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1e9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font-name="Nimbus Roman No9 L" fo:font-weight="normal" officeooo:rsid="0290217e" officeooo:paragraph-rsid="0291e9b6" style:font-weight-asian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bold" officeooo:rsid="0054a44c" officeooo:paragraph-rsid="0291e9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bold" officeooo:rsid="0054a44c" officeooo:paragraph-rsid="029364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Nimbus Roman No9 L" fo:font-size="12pt" fo:language="pt" fo:country="BR" fo:font-weight="normal" officeooo:rsid="0291e9b6" officeooo:paragraph-rsid="0291e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364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3649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officeooo:rsid="0290217e" officeooo:paragraph-rsid="02936496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0217e" officeooo:paragraph-rsid="0293649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spacing="0.03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spacing="0.03cm" fo:text-align="justify" style:justify-single-word="false" fo:text-indent="2.499cm" style:auto-text-indent="false"/>
      <style:text-properties style:font-name="Nimbus Roman No9 L" officeooo:paragraph-rsid="020d5c50"/>
    </style:style>
    <style:style style:name="P29" style:family="paragraph" style:parent-style-name="Standard">
      <style:paragraph-properties fo:margin-left="0cm" fo:margin-right="0cm" fo:margin-top="0cm" fo:margin-bottom="0cm" style:line-spacing="0.03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spacing="0.03cm" fo:text-align="justify" style:justify-single-word="false" fo:text-indent="2.499cm" style:auto-text-indent="false"/>
      <style:text-properties officeooo:paragraph-rsid="027f8220"/>
    </style:style>
    <style:style style:name="P31" style:family="paragraph" style:parent-style-name="Standard">
      <style:paragraph-properties fo:margin-left="0cm" fo:margin-right="0cm" fo:margin-top="0.041cm" fo:margin-bottom="0.019cm" style:line-spacing="0.03cm" fo:text-align="justify" style:justify-single-word="false" fo:text-indent="2.499cm" style:auto-text-indent="false"/>
      <style:text-properties officeooo:paragraph-rsid="029364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0ae7d" style:font-weight-asian="normal" style:font-weight-complex="normal"/>
    </style:style>
    <style:style style:name="T3" style:family="text">
      <style:text-properties fo:font-weight="normal" officeooo:rsid="0054a44c" style:font-weight-asian="normal" style:font-weight-complex="normal"/>
    </style:style>
    <style:style style:name="T4" style:family="text">
      <style:text-properties fo:font-weight="normal" officeooo:rsid="02936496" style:font-weight-asian="normal" style:font-weight-complex="normal"/>
    </style:style>
    <style:style style:name="T5" style:family="text">
      <style:text-properties officeooo:rsid="01dea45b"/>
    </style:style>
    <style:style style:name="T6" style:family="text">
      <style:text-properties officeooo:rsid="021efc63"/>
    </style:style>
    <style:style style:name="T7" style:family="text">
      <style:text-properties officeooo:rsid="022137b7"/>
    </style:style>
    <style:style style:name="T8" style:family="text">
      <style:text-properties officeooo:rsid="026e2786"/>
    </style:style>
    <style:style style:name="T9" style:family="text">
      <style:text-properties officeooo:rsid="027044c0"/>
    </style:style>
    <style:style style:name="T10" style:family="text">
      <style:text-properties officeooo:rsid="0071c142"/>
    </style:style>
    <style:style style:name="T11" style:family="text">
      <style:text-properties officeooo:rsid="0271f020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0ae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e9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364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8bec12"/>
    </style:style>
    <style:style style:name="T22" style:family="text">
      <style:text-properties officeooo:rsid="0290217e"/>
    </style:style>
    <style:style style:name="T23" style:family="text">
      <style:text-properties officeooo:rsid="0290ae7d"/>
    </style:style>
    <style:style style:name="T24" style:family="text">
      <style:text-properties officeooo:rsid="0291e9b6"/>
    </style:style>
    <style:style style:name="T25" style:family="text">
      <style:text-properties officeooo:rsid="0054a44c"/>
    </style:style>
    <style:style style:name="T26" style:family="text">
      <style:text-properties officeooo:rsid="0293649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nº <text:span text:style-name="T26">1.141</text:span>/201<text:span text:style-name="T8">5</text:span><text:tab/><text:tab/> <text:s text:c="41"/></text:p>
      <text:p text:style-name="P24">Novo Hamburgo, <text:span text:style-name="T22">1</text:span><text:span text:style-name="T26">5 de setembro</text:span><text:span text:style-name="T8"> de 2015</text:span>.</text:p>
      <text:p text:style-name="P13"/>
      <text:p text:style-name="P20"/>
      <text:p text:style-name="P22">Ao <text:span text:style-name="T26">Apóstolo</text:span></text:p>
      <text:p text:style-name="P21"><text:span text:style-name="T26">Nelsi José Rorato</text:span></text:p>
      <text:p text:style-name="P25"><text:span text:style-name="T4">Ministério Batista Cristo é Vida</text:span></text:p>
      <text:p text:style-name="P25"><text:span text:style-name="T4">Rua Sobradinho, 301</text:span></text:p>
      <text:p text:style-name="P12"><text:span text:style-name="T23">Bairro </text:span><text:span text:style-name="T26">São José</text:span></text:p>
      <text:p text:style-name="P10"><text:span text:style-name="T26">Novo Hamburgo</text:span>/RS</text:p>
      <text:p text:style-name="P26"><text:span text:style-name="Strong_20_Emphasis"><text:span text:style-name="T4">93534-540</text:span></text:span></text:p>
      <text:p text:style-name="P14"/>
      <text:p text:style-name="P16"/>
      <text:p text:style-name="P16"/>
      <text:p text:style-name="P16"/>
      <text:p text:style-name="P15"/>
      <text:p text:style-name="P11"/>
      <text:p text:style-name="P7"/>
      <text:p text:style-name="P27"><text:span text:style-name="T21">Senhor</text:span><text:span text:style-name="T7">:</text:span> </text:p>
      <text:p text:style-name="P27"/>
      <text:p text:style-name="P31"><text:span text:style-name="T13">É com satisfação que e</text:span><text:span text:style-name="T12">ncaminhamos cópia do Requerimento nº </text:span><text:span text:style-name="T16">1.</text:span><text:span text:style-name="T20">387</text:span><text:span text:style-name="T12">/2015, de autoria do vereador </text:span><text:span text:style-name="T20">Naasom Luciano</text:span><text:span text:style-name="T14">,</text:span><text:span text:style-name="T12"> que “</text:span><text:span text:style-name="T20">Requer Voto de Congratulações ao Ministério Batista Cristo é Vida, <text:s/>pelos seus 27 anos de fundação.</text:span><text:span text:style-name="T18">”</text:span><text:span text:style-name="T15">.</text:span></text:p>
      <text:p text:style-name="P29"/>
      <text:p text:style-name="P30"><text:span text:style-name="T13">Na oportunidade, externamos congratulações</text:span><text:span text:style-name="T17">,</text:span><text:span text:style-name="T13"> em nome desta Casa Legislativa.</text:span></text:p>
      <text:p text:style-name="P28"/>
      <text:p text:style-name="P28">Atenciosas saudações.</text:p>
      <text:p text:style-name="P8"><text:s text:c="12"/></text:p>
      <text:p text:style-name="P19"/>
      <text:p text:style-name="P18"><text:span text:style-name="T10"><text:s text:c="95"/>VILMAR EMILIO </text:span><text:span text:style-name="T11">H</text:span><text:span text:style-name="T10">EMING</text:span> <text:s text:c="131"/></text:p>
      <text:p text:style-name="P18"><text:s text:c="112"/><text:span text:style-name="T9">Presidente</text:span>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3T13:37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