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06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10.01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01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10.017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text-properties style:font-name="Nimbus Roman No9 L" officeooo:rsid="0020260a" officeooo:paragraph-rsid="0020260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Nimbus Roman No9 L1" fo:font-size="12pt" fo:font-weight="bold" officeooo:rsid="003377d5" officeooo:paragraph-rsid="0020260a" style:font-name-asian="Times New Roman" style:font-size-asian="12pt" style:language-asian="pt" style:country-asian="BR" style:font-weight-asian="bold" style:font-name-complex="Nimbus Roman No9 L1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Nimbus Roman No9 L1" fo:font-size="12pt" fo:font-weight="normal" officeooo:rsid="003377d5" officeooo:paragraph-rsid="0020260a" style:font-name-asian="Times New Roman" style:font-size-asian="12pt" style:language-asian="pt" style:country-asian="BR" style:font-weight-asian="normal" style:font-name-complex="Nimbus Roman No9 L1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0260a" officeooo:paragraph-rsid="002026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61a62"/>
    </style:style>
    <style:style style:name="T12" style:family="text">
      <style:text-properties officeooo:rsid="001bcd8f"/>
    </style:style>
    <style:style style:name="T13" style:family="text">
      <style:text-properties officeooo:rsid="001d310b"/>
    </style:style>
    <style:style style:name="T14" style:family="text">
      <style:text-properties officeooo:rsid="0020260a"/>
    </style:style>
    <style:style style:name="T15" style:family="text">
      <style:text-properties officeooo:rsid="002067ac"/>
    </style:style>
    <style:style style:name="T16" style:family="text">
      <style:text-properties officeooo:rsid="0037dad4" style:font-name-complex="Nimbus Roman No9 L1"/>
    </style:style>
    <style:style style:name="T17" style:family="text">
      <style:text-properties officeooo:rsid="00213b8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4">1.150</text:span><text:span text:style-name="T5">/</text:span>201<text:span text:style-name="T13">5</text:span><text:tab/> <text:s text:c="47"/>Novo Hamburgo, <text:span text:style-name="T14">15</text:span><text:span text:style-name="T6"> de </text:span><text:span text:style-name="T14">setembro </text:span><text:span text:style-name="T6">de 201</text:span><text:span text:style-name="T13">5</text:span><text:span text:style-name="T6">.</text:span></text:p>
      <text:p text:style-name="P7"/>
      <text:p text:style-name="P7"/>
      <text:p text:style-name="P7"/>
      <text:p text:style-name="P7"/>
      <text:p text:style-name="P25">Ao Senhor</text:p>
      <text:p text:style-name="P26">Wantuir Francisco Brasil Jacini</text:p>
      <text:p text:style-name="P27">Secretário de Segurança Pública </text:p>
      <text:p text:style-name="P29">Rua Voluntários da Pátria, 1358 - 8º andar </text:p>
      <text:p text:style-name="P29">Porto Alegre - RS</text:p>
      <text:p text:style-name="P29">90230-010</text:p>
      <text:p text:style-name="P12"/>
      <text:p text:style-name="P8"/>
      <text:p text:style-name="P11"/>
      <text:p text:style-name="P19"/>
      <text:p text:style-name="P13"><text:span text:style-name="T8">Senhor</text:span><text:span text:style-name="T7"> </text:span><text:span text:style-name="T14">Secretário</text:span>:</text:p>
      <text:p text:style-name="P14"/>
      <text:p text:style-name="P17">Encaminhamos a Vossa Senhoria cópia d<text:span text:style-name="T11">o</text:span> <text:span text:style-name="T11">Requerimento</text:span> nº <text:span text:style-name="T14">1.393</text:span>/201<text:span text:style-name="T6">4</text:span>, de autoria <text:span text:style-name="T17">da Câmara Municipal</text:span>, que “<text:span text:style-name="T16">Solicitam informações à Secretaria de Segurança Pública do Estado.</text:span><text:span text:style-name="T10">”</text:span>.</text:p>
      <text:p text:style-name="P15"/>
      <text:p text:style-name="P16">Atenciosamente,</text:p>
      <text:p text:style-name="P16"/>
      <text:p text:style-name="P18"/>
      <text:p text:style-name="P18"/>
      <text:p text:style-name="P22"><text:span text:style-name="T12">VILMAR EMILIO HEMING</text:span>,</text:p>
      <text:p text:style-name="P23">Presidente</text:p>
      <text:p text:style-name="P24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10"/>
      <text:p text:style-name="P10"/>
      <text:p text:style-name="P10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35" meta: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