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a6f05" officeooo:paragraph-rsid="028a51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8d3e6d" officeooo:paragraph-rsid="028d3e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6a6f05" officeooo:paragraph-rsid="028ce0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1a3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1a3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7e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a6f05" officeooo:paragraph-rsid="028a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033c2e6" officeooo:paragraph-rsid="0295b35e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0178753" officeooo:paragraph-rsid="0295b35e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178753" officeooo:paragraph-rsid="0295b35e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87cm" style:auto-text-indent="false"/>
      <style:text-properties style:font-name="Nimbus Roman No9 L" officeooo:paragraph-rsid="020d5c50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87cm" style:auto-text-indent="false"/>
      <style:text-properties officeooo:paragraph-rsid="0291a38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35d05c" officeooo:paragraph-rsid="0295b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91a3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officeooo:rsid="027584b9"/>
    </style:style>
    <style:style style:name="T9" style:family="text">
      <style:text-properties officeooo:rsid="027722db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ce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60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54c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d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a51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03a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a3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5b3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officeooo:rsid="027e9cf1"/>
    </style:style>
    <style:style style:name="T22" style:family="text">
      <style:text-properties officeooo:rsid="028160b0"/>
    </style:style>
    <style:style style:name="T23" style:family="text">
      <style:text-properties officeooo:rsid="02854c41"/>
    </style:style>
    <style:style style:name="T24" style:family="text">
      <style:text-properties officeooo:rsid="0285c189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35d05c" style:font-style-asian="normal" style:font-weight-asian="normal" style:font-style-complex="normal" style:font-weight-complex="normal"/>
    </style:style>
    <style:style style:name="T27" style:family="text">
      <style:text-properties officeooo:rsid="028a5140"/>
    </style:style>
    <style:style style:name="T28" style:family="text">
      <style:text-properties officeooo:rsid="028b6eab"/>
    </style:style>
    <style:style style:name="T29" style:family="text">
      <style:text-properties officeooo:rsid="0291a382"/>
    </style:style>
    <style:style style:name="T30" style:family="text">
      <style:text-properties fo:font-weight="bold" officeooo:rsid="0291a382" style:font-weight-asian="bold" style:font-weight-complex="bold"/>
    </style:style>
    <style:style style:name="T31" style:family="text">
      <style:text-properties officeooo:rsid="02947100"/>
    </style:style>
    <style:style style:name="T32" style:family="text">
      <style:text-properties officeooo:rsid="0295b35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9">1.10</text:span><text:span text:style-name="T31">6</text:span>/201<text:span text:style-name="T4">5</text:span><text:tab/><text:tab/><text:tab/> <text:s text:c="31"/></text:p>
      <text:p text:style-name="P19">Novo Hamburgo, <text:span text:style-name="T29">3 de setembro</text:span><text:span text:style-name="T4"> de 2015</text:span>.</text:p>
      <text:p text:style-name="P14"/>
      <text:p text:style-name="P20"/>
      <text:p text:style-name="P21"><text:span text:style-name="T31">A Sua Excelência o Senhor</text:span></text:p>
      <text:p text:style-name="P22">Major Marcel Vieira Nery</text:p>
      <text:p text:style-name="P23">Comandante do 3º BPM</text:p>
      <text:p text:style-name="P24">Av<text:span text:style-name="T32">enida </text:span>Cel. Travassos, 1111</text:p>
      <text:p text:style-name="P24"><text:span text:style-name="T32">Novo Hamburgo</text:span>/RS</text:p>
      <text:p text:style-name="P30"><text:span text:style-name="Strong_20_Emphasis"><text:span text:style-name="T26">93415-000</text:span></text:span></text:p>
      <text:p text:style-name="P13"><text:span text:style-name="Strong_20_Emphasis"><text:span text:style-name="T20"/></text:span></text:p>
      <text:p text:style-name="P31"><text:span text:style-name="T29"/></text:p>
      <text:p text:style-name="P31"><text:span text:style-name="T29">Assunto: </text:span><text:span text:style-name="T30">Informações sobre servidores que usam farda e utilizam transporte coletivo para seu deslocamento.</text:span></text:p>
      <text:p text:style-name="P8"/>
      <text:p text:style-name="P7"/>
      <text:p text:style-name="P7"/>
      <text:p text:style-name="P7"/>
      <text:p text:style-name="P26"><text:span text:style-name="T9">Senhor</text:span><text:span text:style-name="T21"> </text:span><text:span text:style-name="T31">Comandante</text:span><text:span text:style-name="T3">,</text:span></text:p>
      <text:p text:style-name="P26"/>
      <text:p text:style-name="P28"><text:span text:style-name="T18">Solicitamos a Vossa </text:span><text:span text:style-name="T19">Excelênci</text:span><text:span text:style-name="T18">a que informe a esta Casa Legislativa o número de servidores que usam farda e utilizam </text:span><text:span text:style-name="T19">o</text:span><text:span text:style-name="T18"> transporte coletivo para seu deslocamento.</text:span></text:p>
      <text:p text:style-name="P28"><text:span text:style-name="T18">As informações servirão para análise do Projeto de Lei nº 62/2015, de autoria da vereadora Patrícia Beck, que “Dispõe sobre a dispensa do uso de farda ou uniforme para a isenção da tarifa no transporte coletivo por ônibus aos servidores da Brigada Militar, Bombeiros e da Guarda Municipal no Município de Novo Hamburgo.”. </text:span></text:p>
      <text:p text:style-name="P27">Atenciosa<text:span text:style-name="T29">mente,</text:span></text:p>
      <text:p text:style-name="P9"><text:s text:c="12"/></text:p>
      <text:p text:style-name="P17"/>
      <text:p text:style-name="P16"><text:span text:style-name="T6"><text:s text:c="94"/>VILMAR EMILIO </text:span><text:span text:style-name="T7">H</text:span><text:span text:style-name="T6">EMING</text:span> <text:s text:c="131"/></text:p>
      <text:p text:style-name="P16"><text:s text:c="112"/><text:span text:style-name="T5">Presidente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6-11T12:10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9" meta:character-count="16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