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1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e65bf" officeooo:paragraph-rsid="003e65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347ef" officeooo:paragraph-rsid="004138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41380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e65bf" officeooo:paragraph-rsid="003e65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138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1e5fe"/>
    </style:style>
    <style:style style:name="T8" style:family="text">
      <style:text-properties officeooo:rsid="0013f69c"/>
    </style:style>
    <style:style style:name="T9" style:family="text">
      <style:text-properties officeooo:rsid="00141d94"/>
    </style:style>
    <style:style style:name="T10" style:family="text">
      <style:text-properties officeooo:rsid="00161a62"/>
    </style:style>
    <style:style style:name="T11" style:family="text">
      <style:text-properties officeooo:rsid="001b1ed2"/>
    </style:style>
    <style:style style:name="T12" style:family="text">
      <style:text-properties officeooo:rsid="00224a1f"/>
    </style:style>
    <style:style style:name="T13" style:family="text">
      <style:text-properties officeooo:rsid="0023c1b7"/>
    </style:style>
    <style:style style:name="T14" style:family="text">
      <style:text-properties officeooo:rsid="002c62b6"/>
    </style:style>
    <style:style style:name="T15" style:family="text">
      <style:text-properties officeooo:rsid="002e2469"/>
    </style:style>
    <style:style style:name="T16" style:family="text">
      <style:text-properties officeooo:rsid="003721fe"/>
    </style:style>
    <style:style style:name="T17" style:family="text">
      <style:text-properties style:font-name-asian="Calibri" style:font-name-complex="Arial1"/>
    </style:style>
    <style:style style:name="T18" style:family="text">
      <style:text-properties officeooo:rsid="00413805" style:font-name-asian="Calibri" style:font-name-complex="Arial1"/>
    </style:style>
    <style:style style:name="T19" style:family="text">
      <style:text-properties officeooo:rsid="003cfdf2" style:font-name-asian="Calibri" style:font-name-complex="Arial1"/>
    </style:style>
    <style:style style:name="T20" style:family="text">
      <style:text-properties officeooo:rsid="003aba9d"/>
    </style:style>
    <style:style style:name="T21" style:family="text">
      <style:text-properties officeooo:rsid="003c361c"/>
    </style:style>
    <style:style style:name="T22" style:family="text">
      <style:text-properties officeooo:rsid="00244976"/>
    </style:style>
    <style:style style:name="T23" style:family="text">
      <style:text-properties officeooo:rsid="003cfdf2"/>
    </style:style>
    <style:style style:name="T24" style:family="text">
      <style:text-properties officeooo:rsid="003e65bf"/>
    </style:style>
    <style:style style:name="T25" style:family="text">
      <style:text-properties officeooo:rsid="00413805"/>
    </style:style>
    <style:style style:name="T26" style:family="text">
      <style:text-properties officeooo:rsid="00186337"/>
    </style:style>
    <style:style style:name="T27" style:family="text">
      <style:text-properties officeooo:rsid="00168e6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4">n</text:span>º <text:span text:style-name="T14">1.1</text:span><text:span text:style-name="T25">57</text:span><text:span text:style-name="T5">/</text:span>201<text:span text:style-name="T12">5</text:span><text:tab/> <text:s text:c="48"/>Novo Hamburgo, <text:span text:style-name="T15">15 de setembro</text:span><text:span text:style-name="T11"> </text:span><text:span text:style-name="T6">de 201</text:span><text:span text:style-name="T12">5</text:span><text:span text:style-name="T6">.</text:span></text:p>
      <text:p text:style-name="P7"/>
      <text:p text:style-name="P7"/>
      <text:p text:style-name="P7"/>
      <text:p text:style-name="P7"/>
      <text:p text:style-name="P24"><text:span text:style-name="T18">A</text:span><text:span text:style-name="T17">os </text:span><text:span text:style-name="T18">M</text:span><text:span text:style-name="T17">édicos </text:span><text:span text:style-name="T18">V</text:span><text:span text:style-name="T17">eterinários</text:span></text:p>
      <text:p text:style-name="P25"><text:span text:style-name="T19">Hospital Veterinário Cão &amp; Cia.</text:span></text:p>
      <text:p text:style-name="P10"><text:span text:style-name="T8">Novo Hamburgo </text:span><text:span text:style-name="T9">-</text:span><text:span text:style-name="T8"> RS </text:span></text:p>
      <text:p text:style-name="P27"/>
      <text:p text:style-name="P11"/>
      <text:p text:style-name="P11"/>
      <text:p text:style-name="P19"/>
      <text:p text:style-name="P12"><text:span text:style-name="T16">Senhor</text:span><text:span text:style-name="T21">es</text:span>:</text:p>
      <text:p text:style-name="P13"/>
      <text:p text:style-name="P28">Encaminhamos a cópia d<text:span text:style-name="T10">o</text:span> <text:span text:style-name="T10">Requerimento </text:span>nº <text:span text:style-name="T14">1.3</text:span><text:span text:style-name="T25">79</text:span>/201<text:span text:style-name="T13">5</text:span>, de autoria d<text:span text:style-name="T7">o</text:span><text:span text:style-name="T25">s</text:span> vereador<text:span text:style-name="T25">es</text:span> <text:span text:style-name="T14">Issur Koch </text:span><text:span text:style-name="T25">e Gerson Peteffi</text:span>, que “Requer<text:span text:style-name="T25">em</text:span> <text:span text:style-name="T27">V</text:span>oto de <text:span text:style-name="T27">C</text:span>ongratulações <text:span text:style-name="T17">aos médicos veterinários do Hospital Veterinário Cão &amp; Cia.”.</text:span></text:p>
      <text:p text:style-name="P16"/>
      <text:p text:style-name="P17">Na oportunidade, externamos congratulações em nome desta Casa Legislativa.</text:p>
      <text:p text:style-name="P14"/>
      <text:p text:style-name="P15">Atenciosamente,</text:p>
      <text:p text:style-name="P15"/>
      <text:p text:style-name="P18"/>
      <text:p text:style-name="P18"/>
      <text:p text:style-name="P21"><text:span text:style-name="T12">VILMAR EMILIO HEMING</text:span>,</text:p>
      <text:p text:style-name="P22"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/>
      <text:p text:style-name="P8"><text:span text:style-name="T2"/></text:p>
      <text:p text:style-name="P8"><text:span text:style-name="T2"/></text:p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9-09T18:10:03</meta:print-date>
    <meta:document-statistic meta:table-count="0" meta:image-count="1" meta:object-count="0" meta:page-count="1" meta:paragraph-count="16" meta:word-count="138" meta: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