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99cm" fo:margin-bottom="0.199cm" fo:text-align="justify" style:justify-single-word="false" fo:text-indent="4.5cm" style:auto-text-indent="false"/>
      <style:text-properties style:font-name="Nimbus Roman No9 L" fo:font-size="12pt" fo:font-weight="normal" officeooo:rsid="002c5eea" officeooo:paragraph-rsid="002c5eea"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4.5cm" style:auto-text-indent="false"/>
      <style:text-properties style:font-name="Nimbus Roman No9 L" fo:font-size="12pt" fo:font-weight="normal" officeooo:rsid="002c5eea" officeooo:paragraph-rsid="002c5eea"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fo:text-align="justify" style:justify-single-word="false" fo:text-indent="4.5cm" style:auto-text-indent="false">
        <style:tab-stops/>
      </style:paragraph-properties>
      <style:text-properties style:font-name="Nimbus Roman No9 L" fo:font-size="12pt" fo:font-weight="normal" officeooo:rsid="002f2b58" officeooo:paragraph-rsid="002f2b58"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fo:text-align="justify" style:justify-single-word="false" fo:text-indent="4.5cm" style:auto-text-indent="false">
        <style:tab-stops/>
      </style:paragraph-properties>
      <style:text-properties style:font-name="Nimbus Roman No9 L" fo:font-size="12pt" fo:font-weight="normal" officeooo:rsid="002f2b58" officeooo:paragraph-rsid="0030747d"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cm" fo:margin-bottom="0.499cm" fo:text-align="justify" style:justify-single-word="false" fo:text-indent="4.5cm" style:auto-text-indent="false" style:page-number="auto"/>
      <style:text-properties style:font-name="Nimbus Roman No9 L" fo:font-size="12pt" fo:font-weight="normal" officeooo:rsid="002c5eea" officeooo:paragraph-rsid="002c5eea" style:font-size-asian="12pt" style:font-weight-asian="normal" style:font-size-complex="12pt" style:font-weight-complex="normal"/>
    </style:style>
    <style:style style:name="P12" style:family="paragraph" style:parent-style-name="Standard">
      <style:paragraph-properties fo:margin-left="9.999cm" fo:margin-right="0cm" fo:margin-top="1.499cm" fo:margin-bottom="0cm" fo:text-align="start" style:justify-single-word="false" fo:text-indent="0cm" style:auto-text-indent="false"/>
      <style:text-properties style:font-name="Nimbus Roman No9 L" fo:font-size="12pt" fo:font-weight="normal" officeooo:rsid="002f2b58" officeooo:paragraph-rsid="002f2b58" style:font-size-asian="12pt" style:font-weight-asian="normal" style:font-size-complex="12pt" style:font-weight-complex="normal"/>
    </style:style>
    <style:style style:name="P13" style:family="paragraph" style:parent-style-name="Standard">
      <style:paragraph-properties fo:margin-left="0cm" fo:margin-right="0cm" fo:margin-top="0cm" fo:margin-bottom="1cm" fo:text-align="center" style:justify-single-word="false" fo:text-indent="0cm" style:auto-text-indent="false"/>
      <style:text-properties style:font-name="Nimbus Roman No9 L" fo:font-size="12pt" fo:font-weight="bold" officeooo:rsid="00267a58" officeooo:paragraph-rsid="00267a58"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2f2b58"/>
    </style:style>
    <style:style style:name="T3" style:family="text">
      <style:text-properties officeooo:rsid="0030747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USTIFICATIVA</text:p>
      <text:p text:style-name="P8">Senhor Presidente,</text:p>
      <text:p text:style-name="P8">Senhora Vereadora,</text:p>
      <text:p text:style-name="P11">Senhores Vereadores,</text:p>
      <text:p text:style-name="P10"><text:span text:style-name="T3">A péssima qualidade da cobertura asfáltica na cidade de Novo Hamburgo já é conhecida em nível nacional. A maior parte das ruas não é recapeada completamente há mais de 20 (vinte) anos, e atualmente encontram-se completamente recobertas por remendos de péssima qualidade, realizados pelas concessionárias de serviços públicos.</text:span></text:p>
      <text:p text:style-name="P10"><text:span text:style-name="T3">Em que pese haver previsão contratual de aplicação de multa nesses casos, não há qualquer notícia de sua aplicação na escala devida muitas vezes por impossibilidade de se identificar a empresa responsável.</text:span></text:p>
      <text:p text:style-name="P10"><text:span text:style-name="T3">O presente projeto visa estabelecer um conjunto de providências simples e de fácil instituição, que representam uma política pública de controle do asfalto, por parte do próprio Poder Público e também da população.</text:span></text:p>
      <text:p text:style-name="P10"><text:span text:style-name="T3">Dentre essas medidas estão a programação regular e criteriosa de manutenção do asfalto, assim como um prazo máximo para que ocorra, impedindo que ruas permaneçam esquecidas pelo Poder Público, sem nunca serem recapeadas ao longo de décadas, como ocorre atualmente.</text:span></text:p>
      <text:p text:style-name="P10"><text:span text:style-name="T3">Para possibilitar a fiscalização, a presente propositura obriga o Executivo a publicar o cronograma de asfaltamento, assim como as informações de quando as ruas foram recapeadas pela última vez.</text:span></text:p>
      <text:p text:style-name="P10"><text:span text:style-name="T3">De outro lado, obriga as concessionárias de serviços públicos que realizem remendos na cobertura asfáltica a demarcar o local, apondo inclusive identificação da empresa responsável por eles, assim como o número telefônico para reclamações.</text:span></text:p>
      <text:p text:style-name="P10"><text:span text:style-name="T3">Com providências simples corno estas os problemas terão a visibilidade e controle que merecem, permitindo a identificação dos reais responsáveis por eventuais problemas na execução dos serviços.</text:span></text:p>
      <text:p text:style-name="P10"><text:span text:style-name="T3">Por se tratar de matéria de alta relevância, que afeta diretamente a qualidade de vida de toda a população, encareço aos nobres Pares que votem favoravelmente à aprovação do presente</text:span> Projeto de Lei.</text:p>
      <text:p text:style-name="P7">Novo Hamburgo, <text:span text:style-name="T3">15 de setembro</text:span> de 2015.</text:p>
      <text:p text:style-name="P12">Vereador Raul Ca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08-19T16:06:07</meta:print-date>
    <dc:language>pt-BR</dc:language>
    <meta:editing-cycles>1</meta:editing-cycles>
    <meta:editing-duration>PT0S</meta:editing-duration>
    <meta:document-statistic meta:table-count="0" meta:image-count="1" meta:object-count="0" meta:page-count="1" meta:paragraph-count="20" meta:word-count="361" meta:character-count="2348"/>
    <meta:user-defined meta:name="Info 1"/>
    <meta:user-defined meta:name="Info 2"/>
    <meta:user-defined meta:name="Info 3"/>
    <meta:user-defined meta:name="Info 4"/>
    <meta:template xlink:type="simple" xlink:actuate="onRequest" xlink:title="PEDIDO DE PROVIDÊNCIAS" xlink:href="../../../../../E:/usr/lib/openoffice/share/template/pt-BR/CMNH/ped-provid.odt" meta:date="2010-09-29T13:22:32"/>
  </office:meta>
</office:document-meta>
</file>