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7d420" officeooo:paragraph-rsid="00b7f47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7d420" officeooo:paragraph-rsid="00b7f47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7d420" officeooo:paragraph-rsid="00bdf6b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b7f4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rsid="0014cb7f" officeooo:paragraph-rsid="00b7f47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bdf6b0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/>
      <style:text-properties style:font-name="Nimbus Roman No9 L" fo:font-size="12pt" fo:font-weight="normal" officeooo:rsid="0027d420" officeooo:paragraph-rsid="00b7f47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margin-top="0.6cm" fo:margin-bottom="0.3cm" fo:text-align="justify" style:justify-single-word="false" fo:text-indent="0cm" style:auto-text-indent="false" style:page-number="auto"/>
      <style:text-properties style:font-name="Nimbus Roman No9 L" fo:font-size="12pt" fo:letter-spacing="-0.004cm" fo:font-weight="normal" officeooo:rsid="00a065fb" officeooo:paragraph-rsid="00a065f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0.6cm" fo:margin-bottom="0.3cm" fo:text-align="justify" style:justify-single-word="false" fo:text-indent="0cm" style:auto-text-indent="false" style:page-number="auto"/>
      <style:text-properties style:font-name="Nimbus Roman No9 L" fo:font-size="12pt" fo:letter-spacing="-0.004cm" fo:font-weight="normal" officeooo:rsid="00a065fb" officeooo:paragraph-rsid="00b7f47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27d420" officeooo:paragraph-rsid="00b7f47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bdf6b0" officeooo:paragraph-rsid="00bdf6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7d420" officeooo:paragraph-rsid="00be813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rsid="00a548b6" officeooo:paragraph-rsid="00be813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6pt" fo:font-weight="bold" officeooo:rsid="0027d420" officeooo:paragraph-rsid="00b7f47c" style:font-size-asian="5.25pt" style:font-weight-asian="bold" style:font-size-complex="6pt" style:font-weight-complex="bold"/>
    </style:style>
    <style:style style:name="P21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fo:font-size="12pt" fo:font-weight="normal" officeooo:rsid="00b7f47c" officeooo:paragraph-rsid="00bdf6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7f47c" style:font-weight-asian="normal" style:font-weight-complex="normal"/>
    </style:style>
    <style:style style:name="T3" style:family="text">
      <style:text-properties fo:font-weight="normal" officeooo:rsid="00bdf6b0" style:font-weight-asian="normal" style:font-weight-complex="normal"/>
    </style:style>
    <style:style style:name="T4" style:family="text">
      <style:text-properties fo:font-weight="normal" officeooo:rsid="00be813d" style:font-weight-asian="normal" style:font-weight-complex="normal"/>
    </style:style>
    <style:style style:name="T5" style:family="text">
      <style:text-properties fo:font-weight="normal" officeooo:rsid="0027d420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5bd6" style:font-weight-asian="bold" style:font-weight-complex="bold"/>
    </style:style>
    <style:style style:name="T8" style:family="text">
      <style:text-properties fo:font-weight="bold" officeooo:rsid="00b7f47c" style:font-weight-asian="bold" style:font-weight-complex="bold"/>
    </style:style>
    <style:style style:name="T9" style:family="text">
      <style:text-properties fo:font-weight="bold" officeooo:rsid="002a8a1f" style:font-weight-asian="bold" style:font-weight-complex="bold"/>
    </style:style>
    <style:style style:name="T10" style:family="text">
      <style:text-properties fo:font-weight="bold" officeooo:rsid="00bdf6b0" style:font-weight-asian="bold" style:font-weight-complex="bold"/>
    </style:style>
    <style:style style:name="T11" style:family="text">
      <style:text-properties fo:font-weight="bold" officeooo:rsid="00be813d" style:font-weight-asian="bold" style:font-weight-complex="bold"/>
    </style:style>
    <style:style style:name="T12" style:family="text">
      <style:text-properties fo:letter-spacing="-0.004cm" fo:font-weight="normal" officeooo:rsid="00b7f47c" style:font-weight-asian="normal" style:font-weight-complex="normal"/>
    </style:style>
    <style:style style:name="T13" style:family="text">
      <style:text-properties officeooo:rsid="0023863e"/>
    </style:style>
    <style:style style:name="T14" style:family="text">
      <style:text-properties officeooo:rsid="00984550"/>
    </style:style>
    <style:style style:name="T15" style:family="text">
      <style:text-properties officeooo:rsid="00a46214"/>
    </style:style>
    <style:style style:name="T16" style:family="text">
      <style:text-properties officeooo:rsid="00a73b2e"/>
    </style:style>
    <style:style style:name="T17" style:family="text">
      <style:text-properties officeooo:rsid="00b7cbd0"/>
    </style:style>
    <style:style style:name="T18" style:family="text">
      <style:text-properties officeooo:rsid="00b7f47c"/>
    </style:style>
    <style:style style:name="T19" style:family="text">
      <style:text-properties officeooo:rsid="00175bd6"/>
    </style:style>
    <style:style style:name="T20" style:family="text">
      <style:text-properties officeooo:rsid="002a8a1f"/>
    </style:style>
    <style:style style:name="T21" style:family="text">
      <style:text-properties officeooo:rsid="00b9ed26"/>
    </style:style>
    <style:style style:name="T22" style:family="text">
      <style:text-properties officeooo:rsid="00ba7faf"/>
    </style:style>
    <style:style style:name="T23" style:family="text">
      <style:text-properties fo:font-style="italic" officeooo:rsid="00ba7faf" style:font-style-asian="italic" style:font-style-complex="italic"/>
    </style:style>
    <style:style style:name="T24" style:family="text">
      <style:text-properties fo:font-style="normal" officeooo:rsid="00ba7faf" style:font-style-asian="normal" style:font-style-complex="normal"/>
    </style:style>
    <style:style style:name="T25" style:family="text">
      <style:text-properties fo:font-style="normal" officeooo:rsid="00bdf6b0" style:font-style-asian="normal" style:font-style-complex="normal"/>
    </style:style>
    <style:style style:name="T26" style:family="text">
      <style:text-properties officeooo:rsid="00bc5349"/>
    </style:style>
    <style:style style:name="T27" style:family="text">
      <style:text-properties officeooo:rsid="00bdf6b0"/>
    </style:style>
    <style:style style:name="T28" style:family="text">
      <style:text-properties officeooo:rsid="00be813d"/>
    </style:style>
    <style:style style:name="T29" style:family="text">
      <style:text-properties officeooo:rsid="00bfcd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5">EMENDA Nº </text:span><text:span text:style-name="T27">2</text:span><text:span text:style-name="T15"> AO </text:span>PROJETO DE LEI Nº <text:span text:style-name="T18">79</text:span>/<text:span text:style-name="T13">201</text:span><text:span text:style-name="T14">5</text:span></text:p>
      <text:p text:style-name="P14"><text:span text:style-name="T17">Dá nova redação </text:span><text:span text:style-name="T18">à ementa, ao</text:span><text:span text:style-name="T22"> </text:span><text:span text:style-name="T23">caput</text:span><text:span text:style-name="T24"> </text:span><text:span text:style-name="T25">e ao § 1º </text:span><text:span text:style-name="T24">do</text:span><text:span text:style-name="T18"> </text:span><text:span text:style-name="T22">a</text:span><text:span text:style-name="T18">rt. 1º</text:span><text:span text:style-name="T28">,</text:span><text:span text:style-name="T18"> ao</text:span><text:span text:style-name="T22"> </text:span><text:span text:style-name="T23">caput</text:span><text:span text:style-name="T24"> </text:span><text:span text:style-name="T18">e</text:span><text:span text:style-name="T26"> ao</text:span><text:span text:style-name="T18"> § 1º</text:span><text:span text:style-name="T22"> do art. 2º</text:span><text:span text:style-name="T18"> </text:span><text:span text:style-name="T27">e ao parágrafo único </text:span><text:span text:style-name="T18">do</text:span><text:span text:style-name="T28"> art. 3º do</text:span><text:span text:style-name="T16"> Projeto de Lei nº </text:span><text:span text:style-name="T18">79</text:span><text:span text:style-name="T16">/2015</text:span><text:span text:style-name="T18">.</text:span></text:p>
      <text:p text:style-name="P7">". . . . . . . . . . . . . . . . . . . . . . . . . . . . . . . . . . .</text:p>
      <text:p text:style-name="P15"><text:span text:style-name="Strong_20_Emphasis"><text:span text:style-name="T2">T</text:span></text:span><text:span text:style-name="Strong_20_Emphasis"><text:span text:style-name="T12">orna obrigatória a adoção de blocos de concreto em pavimentações, </text:span></text:span><text:span text:style-name="Strong_20_Emphasis"><text:span text:style-name="T2">caracterizado como pavimento de alta durabilidade, nas áreas que menciona.</text:span></text:span></text:p>
      <text:p text:style-name="P13">. . . . . . . . . . . . . . . . . . . . . . . . . . . . . . . . . . . . . . . . . . . . . . . . . . . . . . . . . . . . . .</text:p>
      <text:p text:style-name="P10"><text:span text:style-name="T7">Art. </text:span><text:span text:style-name="T8">1º</text:span><text:span text:style-name="T19"><text:tab/></text:span><text:span text:style-name="T18">Fica obrigatória a adoção de pavimentação de alta durabilidade, quando da pavimentação de terrenos naturais para implantação de:</text:span></text:p>
      <text:p text:style-name="P7">. . . . . . . . . . . . . . . . . . . . . . . . . . . . . . . . . . . . . . . . . . . . . . . . . . . . . . . . . . . . . .</text:p>
      <text:p text:style-name="P9"><text:span text:style-name="T10">§ 1º</text:span><text:span text:style-name="T27"> A adoção do pavimento de alta durabilidade será dispensada, quando, comprovadamente por laudo técnico, o uso deste pavimento seja incompatível com as condições do solo, topográficas, volume de trânsito, com as atividades previstas para o local, ou garantia a plena acessibilidade.</text:span></text:p>
      <text:p text:style-name="P10"><text:span text:style-name="T7">Art. </text:span><text:span text:style-name="T8">2º</text:span><text:span text:style-name="T19"><text:tab/></text:span><text:span text:style-name="T18">Para fins desta Lei, entende-se como pavimentação de alta durabilidade bloco de concreto que atender as especificações da A</text:span><text:span text:style-name="T21">ssociação </text:span><text:span text:style-name="T18">B</text:span><text:span text:style-name="T21">rasileira de </text:span><text:span text:style-name="T18">N</text:span><text:span text:style-name="T21">ormas </text:span><text:span text:style-name="T18">T</text:span><text:span text:style-name="T21">écnicas - ABNT</text:span><text:span text:style-name="T18">.</text:span></text:p>
      <text:p text:style-name="P11"><text:span text:style-name="T9">§ 1º</text:span><text:span text:style-name="T20"><text:tab/>A pavimentação </text:span><text:span text:style-name="T27">de alta durabilidade</text:span><text:span text:style-name="T20"> deverá ser executada utilizando a melhor tecnologia existente, de acordo com </text:span><text:span text:style-name="T21">a</text:span><text:span text:style-name="T20"> área </text:span><text:span text:style-name="T21">a ser pavimentada</text:span><text:span text:style-name="T20">, </text:span><text:span text:style-name="T18">em</text:span><text:span text:style-name="T20"> blocos de concreto tipo intertravado rejuntados com materiais permeáveis.</text:span></text:p>
      <text:p text:style-name="P19"><text:span text:style-name="T27">Art. 3º</text:span><text:span text:style-name="T4"><text:tab/></text:span><text:span text:style-name="T5">. . . . . . . . . . . . . . . . . . . . . . . . . . . . . . . . . . . . . . . . . . . . . . . . . . . . . . . .</text:span></text:p>
      <text:p text:style-name="P17"><text:span text:style-name="T6">Parágrafo único</text:span><text:span text:style-name="T11">.</text:span><text:span text:style-name="T28"><text:tab/></text:span>O Município promoverá campanha de incentivo ao uso do pavimento de alta durabilidade.</text:p>
      <text:p text:style-name="P18">. . . . . . . . . . . . . . . . . . . . . . . . . . . . . . . . . . . . . . . . . . . . . . . . . . . . . . . . . . . . . ."</text:p>
      <text:p text:style-name="P16">JUSTIFICATIVA</text:p>
      <text:p text:style-name="P20"/>
      <text:p text:style-name="P8">A presente emenda visa <text:span text:style-name="T18">corrigir a caracterização do pavimento com blocos de concreto.</text:span></text:p>
      <text:p text:style-name="P12">Novo Hamburgo, <text:span text:style-name="T27">1</text:span><text:span text:style-name="T29">6</text:span><text:span text:style-name="T2"> de </text:span><text:span text:style-name="T3">setembro</text:span> de 2015.</text:p>
      <text:p text:style-name="P21"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09-16T14:17:29</dc:date>
    <dc:language>pt-BR</dc:language>
    <meta:editing-cycles>152</meta:editing-cycles>
    <meta:editing-duration>PT10H17M52S</meta:editing-duration>
    <dc:creator>Nilo Lobo</dc:creator>
    <meta:printed-by>Nilo Lobo</meta:printed-by>
    <meta:print-date>2015-08-06T16:54:58</meta:print-date>
    <meta:document-statistic meta:table-count="0" meta:image-count="1" meta:object-count="0" meta:page-count="1" meta:paragraph-count="23" meta:word-count="575" meta:character-count="2355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tmp/Desktop/.broffice.org2/user/template/padrao-31.ott" meta:date="2009-03-18T17:31:01"/>
  </office:meta>
</office:document-meta>
</file>