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46d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56d21" officeooo:paragraph-rsid="02956d2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weight="bold" officeooo:rsid="02938d09" officeooo:paragraph-rsid="02946dd2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956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8ba14d" officeooo:paragraph-rsid="029c922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weight="normal" officeooo:rsid="0299d4c6" officeooo:paragraph-rsid="029c9225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c92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c92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e85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09b0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650df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0d58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26" style:family="text">
      <style:text-properties style:use-window-font-color="true" fo:language="pt" fo:country="BR" officeooo:rsid="02956d21" style:font-name-asian="Times New Roman" style:language-asian="pt" style:country-asian="BR" style:font-name-complex="Arial1" style:language-complex="pt" style:country-complex="BR"/>
    </style:style>
    <style:style style:name="T27" style:family="text">
      <style:text-properties style:use-window-font-color="true" fo:language="pt" fo:country="BR" officeooo:rsid="0299d4c6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officeooo:rsid="029166ab"/>
    </style:style>
    <style:style style:name="T29" style:family="text">
      <style:text-properties officeooo:rsid="02936090"/>
    </style:style>
    <style:style style:name="T30" style:family="text">
      <style:text-properties style:text-outline="false" style:text-line-through-style="none" style:font-name="Nimbus Roman No9 L" fo:font-size="12pt" fo:font-style="normal" fo:text-shadow="none" style:text-underline-style="none" fo:font-weight="normal" officeooo:rsid="00ed596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ize="12pt" fo:font-style="normal" fo:text-shadow="none" style:text-underline-style="none" fo:font-weight="normal" officeooo:rsid="0299d4c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ize="12pt" fo:font-style="normal" fo:text-shadow="none" style:text-underline-style="none" fo:font-weight="normal" officeooo:rsid="029c9225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3" style:family="text">
      <style:text-properties officeooo:rsid="02946dd2"/>
    </style:style>
    <style:style style:name="T34" style:family="text">
      <style:text-properties officeooo:rsid="02956d21"/>
    </style:style>
    <style:style style:name="T35" style:family="text">
      <style:text-properties fo:font-weight="bold" officeooo:rsid="02956d21" style:font-weight-asian="bold" style:font-weight-complex="bold"/>
    </style:style>
    <style:style style:name="T36" style:family="text">
      <style:text-properties fo:font-weight="bold" officeooo:rsid="0299d4c6" style:font-weight-asian="bold" style:font-weight-complex="bold"/>
    </style:style>
    <style:style style:name="T37" style:family="text">
      <style:text-properties officeooo:rsid="0296166d"/>
    </style:style>
    <style:style style:name="T38" style:family="text">
      <style:text-properties officeooo:rsid="0299d4c6"/>
    </style:style>
    <style:style style:name="T39" style:family="text">
      <style:text-properties officeooo:rsid="029c9225"/>
    </style:style>
    <style:style style:name="T40" style:family="text">
      <style:text-properties officeooo:rsid="029c9b7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8">1</text:span><text:span text:style-name="T33">.</text:span><text:span text:style-name="T34">1</text:span><text:span text:style-name="T39">69</text:span>/201<text:span text:style-name="T3">5</text:span><text:tab/><text:tab/> <text:s text:c="37"/></text:p>
      <text:p text:style-name="P19">Novo Hamburgo, <text:span text:style-name="T39">22</text:span><text:span text:style-name="T29"> de setembro</text:span><text:span text:style-name="T3"> de 2015</text:span>.</text:p>
      <text:p text:style-name="P20"/>
      <text:p text:style-name="P28"><text:span text:style-name="T39">À </text:span><text:span text:style-name="T38">Senhor</text:span><text:span text:style-name="T39">a</text:span></text:p>
      <text:p text:style-name="P29"><text:span text:style-name="T39">Silvia Terezinha Costa Correa</text:span></text:p>
      <text:p text:style-name="P30"><text:span text:style-name="T39">Rua João Daniel Hillebrant, 1641</text:span></text:p>
      <text:p text:style-name="P17"><text:span text:style-name="T30">Bairro </text:span><text:span text:style-name="T32">Rondônia</text:span></text:p>
      <text:p text:style-name="P14"><text:span text:style-name="T26">Novo Hamburgo –</text:span><text:span text:style-name="T27"> </text:span><text:span text:style-name="T25">RS </text:span></text:p>
      <text:p text:style-name="P16">93<text:span text:style-name="T40">415-520</text:span></text:p>
      <text:p text:style-name="P21"/>
      <text:p text:style-name="P24"/>
      <text:p text:style-name="P22"><text:span text:style-name="T34">Assunto:</text:span><text:span text:style-name="T35"> Envio de requerimento de </text:span><text:span text:style-name="T36">pesar</text:span><text:span text:style-name="T35">.</text:span></text:p>
      <text:p text:style-name="P21"/>
      <text:p text:style-name="P23"/>
      <text:p text:style-name="P7"/>
      <text:p text:style-name="P8"><text:span text:style-name="T38">Senhores Familiares</text:span><text:span text:style-name="T2">,</text:span> </text:p>
      <text:p text:style-name="P8"/>
      <text:p text:style-name="P31"><text:span text:style-name="T16">E</text:span><text:span text:style-name="T7">ncaminhamos cópia do Requerimento nº </text:span><text:span text:style-name="T11">1.</text:span><text:span text:style-name="T17">406</text:span><text:span text:style-name="T7">/2015, de autoria do vereador </text:span><text:span text:style-name="T18">Gerson Peteffi</text:span><text:span text:style-name="T9">,</text:span><text:span text:style-name="T7"> que </text:span><text:span text:style-name="T15">r</text:span><text:span text:style-name="T13">equer </text:span><text:span text:style-name="T19">Voto de Pesar pelo falecimento </text:span><text:span text:style-name="T20">do S</text:span><text:span text:style-name="T21">enhor</text:span><text:span text:style-name="T22"> </text:span><text:span text:style-name="T23">Osvaldo Correa</text:span><text:span text:style-name="T24">.</text:span></text:p>
      <text:p text:style-name="P12"/>
      <text:p text:style-name="P11"><text:span text:style-name="T8">Na oportunidade, </text:span><text:span text:style-name="T16">manifestamos</text:span><text:span text:style-name="T8"> con</text:span><text:span text:style-name="T16">dolências</text:span><text:span text:style-name="T12"> </text:span><text:span text:style-name="T16">pela lamentável perda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27"/>
      <text:p text:style-name="P26"><text:span text:style-name="T5"><text:s text:c="94"/>VILMAR EMILIO </text:span><text:span text:style-name="T6">H</text:span><text:span text:style-name="T5">EMING</text:span> <text:s text:c="131"/></text:p>
      <text:p text:style-name="P26"><text:s text:c="112"/><text:span text:style-name="T4">Presidente</text:span>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5T11:10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