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9c9225" officeooo:paragraph-rsid="02215bd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c9b7b" officeooo:paragraph-rsid="02215bd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12a7a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30" style:family="paragraph" style:parent-style-name="Preformatted_20_Text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46dd2" officeooo:paragraph-rsid="0220732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c92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212a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dc3d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00ba73e" fo:background-color="transparent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131084"/>
    </style:style>
    <style:style style:name="T20" style:family="text">
      <style:text-properties officeooo:rsid="02956d21"/>
    </style:style>
    <style:style style:name="T21" style:family="text">
      <style:text-properties officeooo:rsid="029c9225"/>
    </style:style>
    <style:style style:name="T22" style:family="text">
      <style:text-properties officeooo:rsid="026e2786"/>
    </style:style>
    <style:style style:name="T23" style:family="text">
      <style:text-properties officeooo:rsid="02936090"/>
    </style:style>
    <style:style style:name="T24" style:family="text">
      <style:text-properties officeooo:rsid="0299d4c6"/>
    </style:style>
    <style:style style:name="T25" style:family="text">
      <style:text-properties fo:font-weight="bold" officeooo:rsid="02956d21" style:font-weight-asian="bold" style:font-weight-complex="bold"/>
    </style:style>
    <style:style style:name="T26" style:family="text">
      <style:text-properties fo:font-weight="bold" officeooo:rsid="0299d4c6" style:font-weight-asian="bold" style:font-weight-complex="bold"/>
    </style:style>
    <style:style style:name="T27" style:family="text">
      <style:text-properties officeooo:rsid="022137b7"/>
    </style:style>
    <style:style style:name="T28" style:family="text">
      <style:text-properties officeooo:rsid="0071c142"/>
    </style:style>
    <style:style style:name="T29" style:family="text">
      <style:text-properties officeooo:rsid="0271f020"/>
    </style:style>
    <style:style style:name="T30" style:family="text">
      <style:text-properties officeooo:rsid="027044c0"/>
    </style:style>
    <style:style style:name="T31" style:family="text">
      <style:text-properties officeooo:rsid="02212a7a"/>
    </style:style>
    <style:style style:name="T32" style:family="text">
      <style:text-properties officeooo:rsid="02215bd2"/>
    </style:style>
    <style:style style:name="T33" style:family="text">
      <style:text-properties officeooo:rsid="02234a0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1">1.173</text:span>/201<text:span text:style-name="T22">5</text:span><text:tab/><text:tab/> <text:s text:c="37"/></text:p>
      <text:p text:style-name="P16">Novo Hamburgo, <text:span text:style-name="T33">22</text:span><text:span text:style-name="T31"> de setembro</text:span><text:span text:style-name="T22"> de 2015</text:span>.</text:p>
      <text:p text:style-name="P29"/>
      <text:p text:style-name="P15"/>
      <text:p text:style-name="P27"><text:span text:style-name="T32">Aos</text:span><text:span text:style-name="T21"> </text:span><text:span text:style-name="T24">Senhor</text:span><text:span text:style-name="T32">es</text:span></text:p>
      <text:p text:style-name="P30"><text:span text:style-name="T32">Airton e Tânia</text:span></text:p>
      <text:p text:style-name="P23"><text:span text:style-name="T32">Rua Presidente João Goulart, nº 425 </text:span></text:p>
      <text:p text:style-name="P14"><text:span text:style-name="T3">Novo Hamburgo –</text:span><text:span text:style-name="T4"> </text:span><text:span text:style-name="T2">RS </text:span></text:p>
      <text:p text:style-name="P24">93544-320</text:p>
      <text:p text:style-name="P17"/>
      <text:p text:style-name="P18"/>
      <text:p text:style-name="P17"><text:span text:style-name="T20">Assunto:</text:span><text:span text:style-name="T25"> Envio de requerimento de </text:span><text:span text:style-name="T26">pesar</text:span><text:span text:style-name="T25">.</text:span></text:p>
      <text:p text:style-name="P17"/>
      <text:p text:style-name="P19"/>
      <text:p text:style-name="P7"/>
      <text:p text:style-name="P8"><text:span text:style-name="T24">Senhores Familiares</text:span><text:span text:style-name="T27">,</text:span> </text:p>
      <text:p text:style-name="P8"/>
      <text:p text:style-name="P26"><text:span text:style-name="T5">E</text:span><text:span text:style-name="T6">ncaminhamos cópia do Requerimento nº </text:span><text:span text:style-name="T14">1.409</text:span><text:span text:style-name="T6">/2015, de autoria do vereador </text:span><text:span text:style-name="T14">Sergio Hanich</text:span><text:span text:style-name="T9">,</text:span><text:span text:style-name="T6"> que </text:span><text:span text:style-name="T10">r</text:span><text:span text:style-name="T11">equer </text:span><text:span text:style-name="T16">Voto de Pesar pelo falecimento do S</text:span><text:span text:style-name="T17">enhor </text:span><text:span text:style-name="T18">Djalme Gonçalves Arrue</text:span><text:span text:style-name="T16">.</text:span></text:p>
      <text:p text:style-name="P10"/>
      <text:p text:style-name="P11"><text:span text:style-name="T12">Na oportunidade, </text:span><text:span text:style-name="T5">manifestamos</text:span><text:span text:style-name="T12"> con</text:span><text:span text:style-name="T5">dolências</text:span><text:span text:style-name="T13"> </text:span><text:span text:style-name="T5">pela lamentável perda,</text:span><text:span text:style-name="T12"> em nome desta Casa Legislativa.</text:span></text:p>
      <text:p text:style-name="P9"/>
      <text:p text:style-name="P9">Atenciosas saudações.</text:p>
      <text:p text:style-name="P8"><text:s text:c="12"/></text:p>
      <text:p text:style-name="P20"/>
      <text:p text:style-name="P21"><text:span text:style-name="T28"><text:s text:c="94"/>VILMAR EMILIO </text:span><text:span text:style-name="T29">H</text:span><text:span text:style-name="T28">EMING</text:span> <text:s text:c="131"/></text:p>
      <text:p text:style-name="P21"><text:s text:c="112"/><text:span text:style-name="T30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7T15:05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