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weight="normal" officeooo:rsid="0296166d" officeooo:paragraph-rsid="0299590d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946d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56d21" officeooo:paragraph-rsid="02956d21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902b4" officeooo:paragraph-rsid="02956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weight="bold" officeooo:rsid="029902b4" officeooo:paragraph-rsid="029902b4" style:font-weight-asian="bold" style:font-weight-complex="bold"/>
    </style:style>
    <style:style style:name="P12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weight="bold" officeooo:rsid="0299590d" officeooo:paragraph-rsid="0299590d" style:font-weight-asian="bold" style:font-weight-complex="bold"/>
    </style:style>
    <style:style style:name="P13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officeooo:rsid="029aa3bd" officeooo:paragraph-rsid="029c42b3"/>
    </style:style>
    <style:style style:name="P14" style:family="paragraph" style:parent-style-name="Standard">
      <style:paragraph-properties fo:margin-top="0cm" fo:margin-bottom="0cm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29902b4" officeooo:paragraph-rsid="029902b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29c42b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20584" officeooo:paragraph-rsid="029c42b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9aa3bd" officeooo:paragraph-rsid="029c42b3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9902b4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9c80d7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7f8220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29c42b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9aa3bd" officeooo:paragraph-rsid="029c42b3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3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c42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13" style:family="text">
      <style:text-properties style:use-window-font-color="true" fo:language="pt" fo:country="BR" officeooo:rsid="02956d21" style:font-name-asian="Times New Roman" style:language-asian="pt" style:country-asian="BR" style:font-name-complex="Arial1" style:language-complex="pt" style:country-complex="BR"/>
    </style:style>
    <style:style style:name="T14" style:family="text">
      <style:text-properties style:use-window-font-color="true" fo:font-size="12pt" fo:language="pt" fo:country="BR" fo:font-style="normal" fo:font-weight="normal" officeooo:rsid="02938d09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9902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3dc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9c42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9c80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officeooo:rsid="02938d09" style:font-name-asian="Calibri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28" style:family="text">
      <style:text-properties officeooo:rsid="029166ab"/>
    </style:style>
    <style:style style:name="T29" style:family="text">
      <style:text-properties officeooo:rsid="02936090"/>
    </style:style>
    <style:style style:name="T30" style:family="text">
      <style:text-properties officeooo:rsid="02946dd2"/>
    </style:style>
    <style:style style:name="T31" style:family="text">
      <style:text-properties officeooo:rsid="02956d21"/>
    </style:style>
    <style:style style:name="T32" style:family="text">
      <style:text-properties fo:font-weight="bold" officeooo:rsid="02956d21" style:font-weight-asian="bold" style:font-weight-complex="bold"/>
    </style:style>
    <style:style style:name="T33" style:family="text">
      <style:text-properties fo:font-weight="bold" officeooo:rsid="029c42b3" style:font-weight-asian="bold" style:font-weight-complex="bold"/>
    </style:style>
    <style:style style:name="T34" style:family="text">
      <style:text-properties officeooo:rsid="029902b4"/>
    </style:style>
    <style:style style:name="T35" style:family="text">
      <style:text-properties officeooo:rsid="0299590d"/>
    </style:style>
    <style:style style:name="T36" style:family="text">
      <style:text-properties officeooo:rsid="029c42b3"/>
    </style:style>
    <style:style style:name="T37" style:family="text">
      <style:text-properties officeooo:rsid="01d20584"/>
    </style:style>
    <style:style style:name="T38" style:family="text">
      <style:text-properties officeooo:rsid="029aa3bd"/>
    </style:style>
    <style:style style:name="T39" style:family="text">
      <style:text-properties officeooo:rsid="029ae266"/>
    </style:style>
    <style:style style:name="T40" style:family="text">
      <style:text-properties officeooo:rsid="01c36f06"/>
    </style:style>
    <style:style style:name="T41" style:family="text">
      <style:text-properties officeooo:rsid="01bd01e4"/>
    </style:style>
    <style:style style:name="T42" style:family="text">
      <style:text-properties officeooo:rsid="01b0be7c"/>
    </style:style>
    <style:style style:name="T43" style:family="text">
      <style:text-properties style:font-name="Nimbus Roman No9 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8">1</text:span><text:span text:style-name="T30">.</text:span><text:span text:style-name="T31">1</text:span><text:span text:style-name="T36">77</text:span>/201<text:span text:style-name="T2">5</text:span><text:tab/><text:tab/> <text:s text:c="37"/></text:p>
      <text:p text:style-name="P16">Novo Hamburgo, <text:span text:style-name="T36">22</text:span><text:span text:style-name="T29"> de setembro</text:span><text:span text:style-name="T2"> de 2015</text:span>.</text:p>
      <text:p text:style-name="P20"/>
      <text:p text:style-name="P10"/>
      <text:p text:style-name="P17"><text:span text:style-name="T37">Ao</text:span> <text:span text:style-name="T38">Senhor</text:span></text:p>
      <text:p text:style-name="P19">M<text:span text:style-name="T36">arcos Copetti</text:span></text:p>
      <text:p text:style-name="P18"><text:span text:style-name="T39">Gerente Regional do </text:span><text:span text:style-name="T38">SEBRAE</text:span></text:p>
      <text:p text:style-name="P34">Rua Bento Gonçalves, 1743</text:p>
      <text:p text:style-name="P33"><text:span text:style-name="T40">Novo Hamburgo</text:span><text:span text:style-name="T41"> </text:span><text:span text:style-name="T42">- </text:span>RS</text:p>
      <text:p text:style-name="P13">93410-003</text:p>
      <text:p text:style-name="P21"/>
      <text:p text:style-name="P22"><text:span text:style-name="T31"/></text:p>
      <text:p text:style-name="P22"><text:span text:style-name="T31">Assunto:</text:span><text:span text:style-name="T32"> </text:span><text:span text:style-name="T33">R</text:span><text:span text:style-name="T32">equerimento de congratulações.</text:span></text:p>
      <text:p text:style-name="P23"/>
      <text:p text:style-name="P24"/>
      <text:p text:style-name="P25"/>
      <text:p text:style-name="P26">Senhor <text:span text:style-name="T36">Gerente</text:span>,</text:p>
      <text:p text:style-name="P27"/>
      <text:p text:style-name="P29"><text:span text:style-name="T15">É com satisfação que e</text:span><text:span text:style-name="T16">ncaminhamos cópia do Requerimento nº </text:span><text:span text:style-name="T17">1.</text:span><text:span text:style-name="T25">414</text:span><text:span text:style-name="T16">/2015, de autoria do vereador</text:span><text:span text:style-name="T19"> </text:span><text:span text:style-name="T25">Enio Brizola</text:span><text:span text:style-name="T20">,</text:span><text:span text:style-name="T16"> que </text:span><text:span text:style-name="T26">requer Voto de Congratulações</text:span><text:span text:style-name="T16"> ao SEBRAE/RS, pela criação e execução do Movimento Compre do Pequeno Negócio.</text:span></text:p>
      <text:p text:style-name="P32"/>
      <text:p text:style-name="P30"><text:span text:style-name="T15">Na oportunidade, externamos congratulações</text:span><text:span text:style-name="T24">,</text:span><text:span text:style-name="T15"> em nome desta Casa Legislativa.</text:span></text:p>
      <text:p text:style-name="P31"/>
      <text:p text:style-name="P31">Atenciosas saudações.</text:p>
      <text:p text:style-name="P28"><text:s text:c="12"/></text:p>
      <text:p text:style-name="P37"/>
      <text:p text:style-name="P38"><text:span text:style-name="T4"><text:s text:c="94"/>VILMAR EMILIO </text:span><text:span text:style-name="T5">H</text:span><text:span text:style-name="T4">EMING</text:span> <text:s text:c="131"/></text:p>
      <text:p text:style-name="P38"><text:s text:c="112"/><text:span text:style-name="T3">Presidente</text:span></text:p>
      <text:p text:style-name="P3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15T10:18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0" meta:character-count="13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