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4fee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paragraph-rsid="005764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5764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4ff83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76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92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Text_20_body">
      <style:text-properties fo:color="#000000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f061e" style:font-weight-asian="normal" style:font-name-complex="Ari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49e66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64ba9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5b1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5c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1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e2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8f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04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bold" officeooo:rsid="0025cc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212e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1e23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fo:font-weight="normal" officeooo:rsid="002041a2" style:font-weight-asian="normal" style:font-weight-complex="normal"/>
    </style:style>
    <style:style style:name="T34" style:family="text">
      <style:text-properties style:use-window-font-color="true" fo:font-weight="normal" officeooo:rsid="00212e6e" style:font-weight-asian="normal" style:font-weight-complex="normal"/>
    </style:style>
    <style:style style:name="T35" style:family="text">
      <style:text-properties style:use-window-font-color="true" fo:font-weight="normal" officeooo:rsid="00576466" style:font-weight-asian="normal" style:font-weight-complex="normal"/>
    </style:style>
    <style:style style:name="T36" style:family="text">
      <style:text-properties style:use-window-font-color="true" officeooo:rsid="00212e6e"/>
    </style:style>
    <style:style style:name="T37" style:family="text">
      <style:text-properties style:use-window-font-color="true" officeooo:rsid="002041a2"/>
    </style:style>
    <style:style style:name="T38" style:family="text">
      <style:text-properties officeooo:rsid="0035c097"/>
    </style:style>
    <style:style style:name="T39" style:family="text">
      <style:text-properties officeooo:rsid="00399d06"/>
    </style:style>
    <style:style style:name="T40" style:family="text">
      <style:text-properties style:font-name="Nimbus Roman No9 L"/>
    </style:style>
    <style:style style:name="T41" style:family="text">
      <style:text-properties style:font-name="Nimbus Roman No9 L" fo:font-size="12pt" style:font-size-asian="12pt" style:font-size-complex="12pt"/>
    </style:style>
    <style:style style:name="T42" style:family="text">
      <style:text-properties style:font-name="Nimbus Roman No9 L" fo:font-size="12pt" officeooo:rsid="003bea89" style:font-size-asian="12pt" style:font-size-complex="12pt"/>
    </style:style>
    <style:style style:name="T43" style:family="text">
      <style:text-properties style:font-name="Nimbus Roman No9 L" fo:font-size="12pt" officeooo:rsid="004c9b86" style:font-size-asian="12pt" style:font-size-complex="12pt"/>
    </style:style>
    <style:style style:name="T44" style:family="text">
      <style:text-properties style:font-name="Nimbus Roman No9 L" fo:font-size="12pt" officeooo:rsid="0055b134" style:font-size-asian="12pt" style:font-size-complex="12pt"/>
    </style:style>
    <style:style style:name="T45" style:family="text">
      <style:text-properties officeooo:rsid="004b8346"/>
    </style:style>
    <style:style style:name="T46" style:family="text">
      <style:text-properties officeooo:rsid="004c9b86"/>
    </style:style>
    <style:style style:name="T47" style:family="text">
      <style:text-properties officeooo:rsid="004f061e"/>
    </style:style>
    <style:style style:name="T48" style:family="text">
      <style:text-properties officeooo:rsid="0052d1e3"/>
    </style:style>
    <style:style style:name="T49" style:family="text">
      <style:text-properties officeooo:rsid="00540b93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4c9b86" style:font-weight-asian="bold" style:font-weight-complex="bold"/>
    </style:style>
    <style:style style:name="T52" style:family="text">
      <style:text-properties officeooo:rsid="0057646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6">n</text:span>º <text:span text:style-name="T48">1.175</text:span><text:span text:style-name="T7">/</text:span>201<text:span text:style-name="T45">5</text:span><text:tab/> <text:s text:c="78"/></text:p>
      <text:p text:style-name="P19">Novo Hamburgo, <text:span text:style-name="T49">22 de setembro</text:span><text:span text:style-name="T8"> de 201</text:span><text:span text:style-name="T45">5</text:span><text:span text:style-name="T8">.</text:span></text:p>
      <text:p text:style-name="P32"><text:span text:style-name="T33"/></text:p>
      <text:p text:style-name="P26"><text:span text:style-name="T35"/></text:p>
      <text:p text:style-name="P26"><text:span text:style-name="T35">À </text:span><text:span text:style-name="T33">Empresa </text:span></text:p>
      <text:p text:style-name="P25"><text:span text:style-name="T36">Origem Comunicação e Assessoria</text:span></text:p>
      <text:p text:style-name="P29"><text:span text:style-name="T52">Rua José de Alencar, nº 123</text:span></text:p>
      <text:p text:style-name="P29"><text:span text:style-name="T52">Bairro Rio Branco</text:span></text:p>
      <text:p text:style-name="P17">NOVO HAMBURGO – RS</text:p>
      <text:p text:style-name="P30">93310-210</text:p>
      <text:p text:style-name="P16"/>
      <text:p text:style-name="P16"/>
      <text:p text:style-name="P24">Convite para Sessão Ordinária de 30 de setembro de 2015.</text:p>
      <text:p text:style-name="P18"/>
      <text:p text:style-name="P7"/>
      <text:p text:style-name="P21"/>
      <text:p text:style-name="P10"><text:span text:style-name="T2">Senhor</text:span><text:span text:style-name="T3">es</text:span><text:span text:style-name="T2">: </text:span></text:p>
      <text:p text:style-name="P9"/>
      <text:p text:style-name="P28"><text:span text:style-name="T41">Comunicamos que este Legislativo aprovou o Requerimento nº <text:s text:c="31"/></text:span><text:span text:style-name="T44">1.413</text:span><text:span text:style-name="T41">/201</text:span><text:span text:style-name="T43">5</text:span><text:span text:style-name="T41">, de autoria </text:span><text:span text:style-name="T15">do </text:span><text:span text:style-name="T16">v</text:span><text:span text:style-name="T15">ereador </text:span><text:span text:style-name="T20">Fufa Azevedo</text:span><text:span text:style-name="T18">,</text:span><text:span text:style-name="T19"> </text:span><text:span text:style-name="T41">que </text:span><text:span text:style-name="T44">“R</text:span><text:span text:style-name="T21">equer que Parte do Expediente da Sessão Ordinári</text:span><text:span text:style-name="T22">a</text:span><text:span text:style-name="T21"> de </text:span><text:span text:style-name="T29">30</text:span><text:span text:style-name="T30"> de </text:span><text:span text:style-name="T31">setembro</text:span><text:span text:style-name="T32"> de 2015</text:span><text:span text:style-name="T21"> </text:span><text:span text:style-name="T26">seja em homenagem </text:span><text:span text:style-name="T27">ao</text:span><text:span text:style-name="T28">s</text:span><text:span text:style-name="T27"> </text:span><text:span text:style-name="T28">1</text:span><text:span text:style-name="T24">0</text:span><text:span text:style-name="T28"> anos da Empresa </text:span><text:span text:style-name="T24">Origem Comunicação e Assessoria.</text:span><text:span text:style-name="T40">”.</text:span></text:p>
      <text:p text:style-name="P15"/>
      <text:p text:style-name="P14">Assim<text:span text:style-name="T10">, convidamos Vossa </text:span><text:span text:style-name="T12">Senhoria, </text:span><text:span text:style-name="T10">para participar da </text:span>referida <text:span text:style-name="T10">Sessão, </text:span><text:span text:style-name="T14">às </text:span><text:span text:style-name="T50">1</text:span><text:span text:style-name="T51">4</text:span><text:span text:style-name="T50">h</text:span><text:span text:style-name="T51">30</text:span><text:span text:style-name="T50">min</text:span>, e <text:span text:style-name="T11">solicitamos que, no momento de sua chegada, identifique-se junto à </text:span><text:span text:style-name="T13">recepção ou à </text:span><text:span text:style-name="T11">Equipe de Cerimonial da Casa.</text:span></text:p>
      <text:p text:style-name="P11"/>
      <text:p text:style-name="P12">Atenciosa<text:span text:style-name="T39">s Saudações</text:span><text:span text:style-name="T9">.</text:span></text:p>
      <text:p text:style-name="P12"/>
      <text:p text:style-name="P20"/>
      <text:p text:style-name="P20"/>
      <text:p text:style-name="P22"><text:span text:style-name="T45">VILMAR EMILIO HEMING</text:span>,</text:p>
      <text:p text:style-name="P13"><text:s text:c="53"/>Presidente.</text:p>
      <text:p text:style-name="P8"/>
      <text:p text:style-name="P8"/>
      <text:p text:style-name="P8"/>
      <text:p text:style-name="P8"/>
      <text:p text:style-name="P8"/>
      <text:p text:style-name="P8"/>
      <text:p text:style-name="P2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89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