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956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fo:font-weight="normal" officeooo:rsid="00ef073f" officeooo:paragraph-rsid="02946dd2" style:font-weight-asian="normal" style:font-weight-complex="normal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weight="normal" officeooo:rsid="00ef073f" officeooo:paragraph-rsid="029b9fcf" style:font-weight-asian="normal" style:font-weight-complex="normal"/>
    </style:style>
    <style:style style:name="P2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8623b" officeooo:paragraph-rsid="029b9f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b9fc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b9f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3dc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9e46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17977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a85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a88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447e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9b9f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4e0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9166ab"/>
    </style:style>
    <style:style style:name="T25" style:family="text">
      <style:text-properties officeooo:rsid="02936090"/>
    </style:style>
    <style:style style:name="T26" style:family="text">
      <style:text-properties style:text-outline="false" style:text-line-through-style="none" fo:font-style="normal" fo:text-shadow="none" style:text-underline-style="none" officeooo:rsid="02956d21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tyle="normal" fo:text-shadow="none" style:text-underline-style="none" officeooo:rsid="0297319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fo:font-style="normal" fo:text-shadow="none" style:text-underline-style="none" officeooo:rsid="0299e46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29a888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29b9f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officeooo:rsid="02946dd2"/>
    </style:style>
    <style:style style:name="T32" style:family="text">
      <style:text-properties officeooo:rsid="02956d21"/>
    </style:style>
    <style:style style:name="T33" style:family="text">
      <style:text-properties fo:font-weight="bold" officeooo:rsid="02956d21" style:font-weight-asian="bold" style:font-weight-complex="bold"/>
    </style:style>
    <style:style style:name="T34" style:family="text">
      <style:text-properties fo:font-weight="bold" officeooo:rsid="0299e46c" style:font-weight-asian="bold" style:font-weight-complex="bold"/>
    </style:style>
    <style:style style:name="T35" style:family="text">
      <style:text-properties officeooo:rsid="0297319e"/>
    </style:style>
    <style:style style:name="T36" style:family="text">
      <style:text-properties officeooo:rsid="0299e46c"/>
    </style:style>
    <style:style style:name="T37" style:family="text">
      <style:text-properties officeooo:rsid="029a888d"/>
    </style:style>
    <style:style style:name="T38" style:family="text">
      <style:text-properties officeooo:rsid="029b9fcf"/>
    </style:style>
    <style:style style:name="T39" style:family="text">
      <style:text-properties fo:font-size="12pt"/>
    </style:style>
    <style:style style:name="T40" style:family="text">
      <style:text-properties fo:font-size="12pt" style:font-size-asian="12pt"/>
    </style:style>
    <style:style style:name="T41" style:family="text">
      <style:text-properties fo:font-size="12pt" officeooo:rsid="029b9fcf" style:font-size-asian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297319e" style:font-size-asian="12pt" style:font-size-complex="12pt"/>
    </style:style>
    <style:style style:name="T44" style:family="text">
      <style:text-properties fo:font-size="12pt" officeooo:rsid="029b9fcf" style:font-size-asian="12pt" style:font-size-complex="12pt"/>
    </style:style>
    <style:style style:name="T45" style:family="text">
      <style:text-properties style:font-size-asian="12pt"/>
    </style:style>
    <style:style style:name="T46" style:family="text">
      <style:text-properties style:font-size-complex="12pt"/>
    </style:style>
    <style:style style:name="T47" style:family="text">
      <style:text-properties officeooo:rsid="0297319e" style:font-size-complex="12pt"/>
    </style:style>
    <style:style style:name="T48" style:family="text">
      <style:text-properties officeooo:rsid="029b9fcf" style:font-size-complex="12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nº <text:span text:style-name="T24">1</text:span><text:span text:style-name="T31">.</text:span><text:span text:style-name="T32">1</text:span><text:span text:style-name="T37">8</text:span><text:span text:style-name="T38">1</text:span>/201<text:span text:style-name="T3">5</text:span><text:tab/><text:tab/> <text:s text:c="37"/></text:p>
      <text:p text:style-name="P22">Novo Hamburgo, <text:span text:style-name="T36">22</text:span><text:span text:style-name="T25"> de setembro</text:span><text:span text:style-name="T3"> de 2015</text:span>.</text:p>
      <text:p text:style-name="P16"/>
      <text:p text:style-name="P26"><text:span text:style-name="T32">Ao </text:span><text:span text:style-name="T38">Casal</text:span> </text:p>
      <text:p text:style-name="P29"><text:span text:style-name="T38">Zeno Birk e Francisca Krewer</text:span></text:p>
      <text:p text:style-name="P27"><text:span text:style-name="T42">Rua</text:span><text:span text:style-name="T43"> </text:span><text:span text:style-name="T44">De</text:span><text:span text:style-name="T43">z</text:span><text:span text:style-name="T44">enove d</text:span><text:span text:style-name="T43">e </text:span><text:span text:style-name="T44">N</text:span><text:span text:style-name="T43">ov</text:span><text:span text:style-name="T44">emb</text:span><text:span text:style-name="T43">r</text:span><text:span text:style-name="T44">o, </text:span><text:span text:style-name="T43">1</text:span><text:span text:style-name="T44">30</text:span></text:p>
      <text:p text:style-name="P28"><text:span text:style-name="T44">Bairro São Jorge</text:span></text:p>
      <text:p text:style-name="P15">Novo Hamburgo/RS</text:p>
      <text:p text:style-name="P30"><text:span text:style-name="T30">93534-490</text:span></text:p>
      <text:p text:style-name="P17"/>
      <text:p text:style-name="P20"/>
      <text:p text:style-name="P18"><text:span text:style-name="T32">Assunto:</text:span><text:span text:style-name="T33"> </text:span><text:span text:style-name="T34">R</text:span><text:span text:style-name="T33">equerimento de congratulações.</text:span></text:p>
      <text:p text:style-name="P17"/>
      <text:p text:style-name="P19"/>
      <text:p text:style-name="P7"/>
      <text:p text:style-name="P7"/>
      <text:p text:style-name="P8"><text:span text:style-name="T38">Prezados</text:span><text:span text:style-name="T2">,</text:span></text:p>
      <text:p text:style-name="P8"/>
      <text:p text:style-name="P31"><text:span text:style-name="T8">É com satisfação que e</text:span><text:span text:style-name="T7">ncaminhamos cópia do Requerimento nº </text:span><text:span text:style-name="T10">1.</text:span><text:span text:style-name="T16">4</text:span><text:span text:style-name="T19">1</text:span><text:span text:style-name="T22">8</text:span><text:span text:style-name="T7">/2015, de autoria do vereador </text:span><text:span text:style-name="T13">Issur Koch</text:span><text:span text:style-name="T9">,</text:span><text:span text:style-name="T7"> que </text:span><text:span text:style-name="T15">r</text:span><text:span text:style-name="T12">equer </text:span><text:span text:style-name="T14">Voto</text:span><text:span text:style-name="T12"> de </text:span><text:span text:style-name="T14">C</text:span><text:span text:style-name="T12">ongratulações </text:span><text:span text:style-name="T16">a Vossa</text:span><text:span text:style-name="T22">s</text:span><text:span text:style-name="T16"> Senhoria</text:span><text:span text:style-name="T22">s</text:span><text:span text:style-name="T23"> pelas Bodas de Diamante.</text:span><text:span text:style-name="T20"> </text:span></text:p>
      <text:p text:style-name="P12"/>
      <text:p text:style-name="P11"><text:span text:style-name="T8">Na oportunidade, externamos congratulações</text:span><text:span text:style-name="T11">,</text:span><text:span text:style-name="T8"> em nome desta Casa Legislativa.</text:span></text:p>
      <text:p text:style-name="P10"/>
      <text:p text:style-name="P10">Atenciosas saudações.</text:p>
      <text:p text:style-name="P9"><text:s text:c="12"/></text:p>
      <text:p text:style-name="P25"/>
      <text:p text:style-name="P24"><text:span text:style-name="T5"><text:s text:c="94"/>VILMAR EMILIO </text:span><text:span text:style-name="T6">H</text:span><text:span text:style-name="T5">EMING</text:span> <text:s text:c="131"/></text:p>
      <text:p text:style-name="P24"><text:s text:c="112"/><text:span text:style-name="T4">Presidente</text:span></text:p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17T17:51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