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90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290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90ed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3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a52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90e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a11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c9225"/>
    </style:style>
    <style:style style:name="T20" style:family="text">
      <style:text-properties officeooo:rsid="026e2786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officeooo:rsid="022137b7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22387bc"/>
    </style:style>
    <style:style style:name="T30" style:family="text">
      <style:text-properties officeooo:rsid="02288f20"/>
    </style:style>
    <style:style style:name="T31" style:family="text">
      <style:text-properties officeooo:rsid="02290edd"/>
    </style:style>
    <style:style style:name="T32" style:family="text">
      <style:text-properties officeooo:rsid="022bf1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0">1183</text:span>/201<text:span text:style-name="T20">5</text:span><text:tab/><text:tab/> <text:s text:c="37"/></text:p>
      <text:p text:style-name="P16"/>
      <text:p text:style-name="P16">Novo Hamburgo, <text:span text:style-name="T30">22</text:span><text:span text:style-name="T29"> de setembro</text:span><text:span text:style-name="T20"> de 2015</text:span>.</text:p>
      <text:p text:style-name="P17"/>
      <text:p text:style-name="P24"/>
      <text:p text:style-name="P24"/>
      <text:p text:style-name="P25"><text:span text:style-name="T31">Aos Familiares da</text:span><text:span text:style-name="T19"> </text:span><text:span text:style-name="T21">Senhor</text:span></text:p>
      <text:p text:style-name="P27"><text:span text:style-name="T31">Cildo Fabrício Dias</text:span></text:p>
      <text:p text:style-name="P26"><text:span text:style-name="T31">Rua Mundo Novo, nº 775 - </text:span><text:span text:style-name="T32">C</text:span><text:span text:style-name="T31">asa 53</text:span></text:p>
      <text:p text:style-name="P26"><text:span text:style-name="T31">Bairro Canudos </text:span></text:p>
      <text:p text:style-name="P14"><text:span text:style-name="T3">Novo Hamburgo –</text:span><text:span text:style-name="T4"> </text:span><text:span text:style-name="T2">RS </text:span></text:p>
      <text:p text:style-name="P29">93548-000</text:p>
      <text:p text:style-name="P18"/>
      <text:p text:style-name="P19"/>
      <text:p text:style-name="P19"/>
      <text:p text:style-name="P18"><text:span text:style-name="T18">Assunto:</text:span><text:span text:style-name="T22"> </text:span><text:span text:style-name="T24">R</text:span><text:span text:style-name="T22">equerimento de </text:span><text:span text:style-name="T23">pesar</text:span><text:span text:style-name="T22">.</text:span></text:p>
      <text:p text:style-name="P18"/>
      <text:p text:style-name="P20"/>
      <text:p text:style-name="P20"/>
      <text:p text:style-name="P7"/>
      <text:p text:style-name="P8"><text:span text:style-name="T21">Senhores Familiares</text:span><text:span text:style-name="T25">,</text:span> </text:p>
      <text:p text:style-name="P8"/>
      <text:p text:style-name="P32"><text:span text:style-name="T5">E</text:span><text:span text:style-name="T6">ncaminhamos cópia do Requerimento nº </text:span><text:span text:style-name="T13">1.4</text:span><text:span text:style-name="T14">20</text:span><text:span text:style-name="T6">/2015, de autoria do vereador </text:span><text:span text:style-name="T14">Sergio Hanich</text:span><text:span text:style-name="T8">,</text:span><text:span text:style-name="T6"> que </text:span><text:span text:style-name="T16">“Requer Voto de Pesar pelo falecimento do S</text:span><text:span text:style-name="T17">enhor</text:span><text:span text:style-name="T16"> Cildo Fabrício Dias”.</text:span></text:p>
      <text:p text:style-name="P10"/>
      <text:p text:style-name="P11"><text:span text:style-name="T11">Na oportunidade, </text:span><text:span text:style-name="T5">manifestamos</text:span><text:span text:style-name="T11"> con</text:span><text:span text:style-name="T5">dolências</text:span><text:span text:style-name="T12"> </text:span><text:span text:style-name="T5">pela lamentável perda,</text:span><text:span text:style-name="T11"> em nome desta Casa Legislativa.</text:span></text:p>
      <text:p text:style-name="P9"/>
      <text:p text:style-name="P9">Atenciosas saudações.</text:p>
      <text:p text:style-name="P8"><text:s text:c="12"/></text:p>
      <text:p text:style-name="P21"/>
      <text:p text:style-name="P22"><text:span text:style-name="T26"><text:s text:c="94"/>VILMAR EMILIO </text:span><text:span text:style-name="T27">H</text:span><text:span text:style-name="T26">EMING</text:span> <text:s text:c="131"/></text:p>
      <text:p text:style-name="P22"><text:s text:c="112"/><text:span text:style-name="T28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