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57319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08b1b6" officeooo:paragraph-rsid="0269c0a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9c0ae" officeooo:paragraph-rsid="0269c0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9c0ae" officeooo:paragraph-rsid="026b082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6e5ab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6e5ab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69c0ae" officeooo:paragraph-rsid="026b082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69c0ae" officeooo:paragraph-rsid="026e5ab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6e5ab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b0825" style:font-weight-asian="normal" style:font-weight-complex="normal"/>
    </style:style>
    <style:style style:name="T3" style:family="text">
      <style:text-properties officeooo:rsid="01dea45b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5d57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6ca95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0d5c50"/>
    </style:style>
    <style:style style:name="T9" style:family="text">
      <style:text-properties officeooo:rsid="021226c3"/>
    </style:style>
    <style:style style:name="T10" style:family="text">
      <style:text-properties officeooo:rsid="021efc63"/>
    </style:style>
    <style:style style:name="T11" style:family="text">
      <style:text-properties officeooo:rsid="022137b7"/>
    </style:style>
    <style:style style:name="T12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02b29f2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020225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03aa744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01a304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03873cc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6ca95b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6e5abd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00a11e2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00d9aa9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officeooo:rsid="025c2356"/>
    </style:style>
    <style:style style:name="T29" style:family="text">
      <style:text-properties officeooo:rsid="0254be5a"/>
    </style:style>
    <style:style style:name="T30" style:family="text">
      <style:text-properties officeooo:rsid="0258e587"/>
    </style:style>
    <style:style style:name="T31" style:family="text">
      <style:text-properties officeooo:rsid="02646e7d"/>
    </style:style>
    <style:style style:name="T32" style:family="text">
      <style:text-properties officeooo:rsid="027044c0"/>
    </style:style>
    <style:style style:name="T33" style:family="text">
      <style:text-properties officeooo:rsid="0071c142"/>
    </style:style>
    <style:style style:name="T34" style:family="text">
      <style:text-properties officeooo:rsid="0269c0ae"/>
    </style:style>
    <style:style style:name="T35" style:family="text">
      <style:text-properties officeooo:rsid="026b0825"/>
    </style:style>
    <style:style style:name="T36" style:family="text">
      <style:text-properties fo:font-style="normal" fo:font-weight="normal" officeooo:rsid="02043416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26ca95b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26e5abd" style:font-style-asian="normal" style:font-weight-asian="normal" style:font-style-complex="normal" style:font-weight-complex="normal"/>
    </style:style>
    <style:style style:name="T39" style:family="text">
      <style:text-properties fo:font-style="normal" officeooo:rsid="02043416" style:font-style-asian="normal" style:font-style-complex="normal"/>
    </style:style>
    <style:style style:name="T40" style:family="text">
      <style:text-properties fo:font-style="normal" officeooo:rsid="026e5abd" style:font-style-asian="normal" style:font-style-complex="normal"/>
    </style:style>
    <style:style style:name="T41" style:family="text">
      <style:text-properties officeooo:rsid="026ca95b"/>
    </style:style>
    <style:style style:name="T42" style:family="text">
      <style:text-properties officeooo:rsid="026e5abd"/>
    </style:style>
    <style:style style:name="T43" style:family="text">
      <style:text-properties fo:font-weight="bold" officeooo:rsid="026e5abd" style:font-weight-asian="bold" style:font-weight-complex="bol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nº <text:span text:style-name="T42">1185</text:span>/201<text:span text:style-name="T31">5</text:span><text:tab/><text:tab/><text:tab/><text:tab/> <text:s text:c="18"/></text:p>
      <text:p text:style-name="P25">Novo Hamburgo, <text:span text:style-name="T34"><text:s/></text:span><text:span text:style-name="T42">22 de setembro</text:span><text:span text:style-name="T31"> de 2015.</text:span></text:p>
      <text:p text:style-name="P20"/>
      <text:p text:style-name="P16"/>
      <text:p text:style-name="P17"/>
      <text:p text:style-name="P18">Aos <text:span text:style-name="T35">Familiares d</text:span><text:span text:style-name="T41">o</text:span></text:p>
      <text:p text:style-name="P19"><text:span text:style-name="T35">Senhor</text:span><text:span text:style-name="T39"> </text:span><text:span text:style-name="T40">Juracir Mendes</text:span></text:p>
      <text:p text:style-name="P15">NOVO HAMBURGO – RS</text:p>
      <text:p text:style-name="P26"/>
      <text:p text:style-name="P26"/>
      <text:p text:style-name="P26"/>
      <text:p text:style-name="P27"><text:span text:style-name="T42">Assunto: </text:span><text:span text:style-name="T43">Requerimento de Pesar</text:span></text:p>
      <text:p text:style-name="P14"/>
      <text:p text:style-name="P8"/>
      <text:p text:style-name="P8"/>
      <text:p text:style-name="P7"/>
      <text:p text:style-name="P7"/>
      <text:p text:style-name="P7"/>
      <text:p text:style-name="P9"><text:span text:style-name="T34">Senhores </text:span><text:span text:style-name="T42">Familiares</text:span><text:span text:style-name="T11">:</text:span> </text:p>
      <text:p text:style-name="P9"/>
      <text:p text:style-name="P28"><text:span text:style-name="T12">E</text:span><text:span text:style-name="T13">ncaminha</text:span><text:span text:style-name="T12">mos</text:span><text:span text:style-name="T14"> </text:span><text:span text:style-name="T13">cópia do</text:span><text:span text:style-name="T15"> Requerimento nº </text:span><text:span text:style-name="T25">1.427</text:span><text:span text:style-name="T15">/201</text:span><text:span text:style-name="T17">5</text:span><text:span text:style-name="T15">, de autoria </text:span><text:span text:style-name="T16">d</text:span><text:span text:style-name="T18">o vereador </text:span><text:span text:style-name="T25">Antonio Lucas</text:span><text:span text:style-name="T13">, </text:span><text:span text:style-name="T15">que “</text:span><text:span text:style-name="T23">Requer Voto de Pesar pelo falecimento do S</text:span><text:span text:style-name="T26">enhor</text:span><text:span text:style-name="T23"> </text:span><text:span text:style-name="T27">Juracir Mendes</text:span><text:span text:style-name="T23">.</text:span><text:span text:style-name="T5"> </text:span><text:span text:style-name="T4">”</text:span>.</text:p>
      <text:p text:style-name="P11"/>
      <text:p text:style-name="P12">Na oportunidade, <text:span text:style-name="T9">externamos con</text:span><text:span text:style-name="T29">dolências</text:span>, <text:span text:style-name="T30">extensivas a todos os familiares, </text:span><text:span text:style-name="T8">em nome desta Casa Legislativa</text:span>.</text:p>
      <text:p text:style-name="P12"/>
      <text:p text:style-name="P10">Atenciosa<text:span text:style-name="T28">mente</text:span>.</text:p>
      <text:p text:style-name="P9"><text:s text:c="21"/></text:p>
      <text:p text:style-name="P22"/>
      <text:p text:style-name="P23"><text:span text:style-name="T33"><text:tab/><text:tab/><text:tab/><text:tab/><text:tab/><text:tab/><text:tab/><text:tab/>VILMAR EMILIO HEMING</text:span> <text:s text:c="131"/></text:p>
      <text:p text:style-name="P23"><text:s text:c="112"/><text:span text:style-name="T32">Presidente</text:span></text:p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22T16:31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0" meta:character-count="11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