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5a3e08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a3e08" officeooo:paragraph-rsid="005a3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35c097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b5c4e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b5c4e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b5c4e"/>
    </style:style>
    <style:style style:name="P24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336110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normal" officeooo:paragraph-rsid="005e522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0041d" officeooo:paragraph-rsid="00659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60041d" officeooo:paragraph-rsid="00642c7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5dfaef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49e668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49e668" style:font-size-asian="12pt" style:font-size-complex="12pt"/>
    </style:style>
    <style:style style:name="T11" style:family="text">
      <style:text-properties fo:font-size="12pt" officeooo:rsid="003d4941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6" style:family="text">
      <style:text-properties officeooo:rsid="00399d06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2pt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officeooo:rsid="005ca29a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officeooo:rsid="000a3f2c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officeooo:rsid="005a3e08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officeooo:rsid="005e522c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officeooo:rsid="00642c75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bold" officeooo:rsid="005a3e08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Nimbus Roman No9 L" fo:font-size="12pt" fo:font-weight="bold" officeooo:rsid="005ca29a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Nimbus Roman No9 L" fo:font-size="12pt" fo:font-weight="bold" officeooo:rsid="00642c75" style:font-size-asian="12pt" style:font-weight-asian="bold" style:font-name-complex="Arial" style:font-size-complex="12pt" style:font-weight-complex="bold"/>
    </style:style>
    <style:style style:name="T27" style:family="text">
      <style:text-properties officeooo:rsid="004b8346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4c9b86" style:font-weight-asian="bold" style:font-weight-complex="bold"/>
    </style:style>
    <style:style style:name="T30" style:family="text">
      <style:text-properties fo:font-weight="bold" officeooo:rsid="005a3e08" style:font-weight-asian="bold" style:font-weight-complex="bold"/>
    </style:style>
    <style:style style:name="T31" style:family="text">
      <style:text-properties fo:font-weight="bold" officeooo:rsid="005ca29a" style:font-weight-asian="bold" style:font-weight-complex="bold"/>
    </style:style>
    <style:style style:name="T32" style:family="text">
      <style:text-properties fo:font-weight="bold" officeooo:rsid="006598df" style:font-weight-asian="bold" style:font-weight-complex="bold"/>
    </style:style>
    <style:style style:name="T33" style:family="text">
      <style:text-properties fo:font-weight="bold" officeooo:rsid="005e522c"/>
    </style:style>
    <style:style style:name="T34" style:family="text">
      <style:text-properties officeooo:rsid="00567968"/>
    </style:style>
    <style:style style:name="T35" style:family="text">
      <style:text-properties officeooo:rsid="000a3f2c"/>
    </style:style>
    <style:style style:name="T36" style:family="text">
      <style:text-properties officeooo:rsid="005a3e08"/>
    </style:style>
    <style:style style:name="T37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8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9" style:family="text">
      <style:text-properties officeooo:rsid="005ca29a"/>
    </style:style>
    <style:style style:name="T40" style:family="text">
      <style:text-properties officeooo:rsid="005e522c"/>
    </style:style>
    <style:style style:name="T41" style:family="text">
      <style:text-properties officeooo:rsid="0060041d"/>
    </style:style>
    <style:style style:name="T42" style:family="text">
      <style:text-properties style:font-name="Nimbus Roman No9 L" fo:font-weight="bold" officeooo:rsid="005e522c"/>
    </style:style>
    <style:style style:name="T43" style:family="text">
      <style:text-properties style:font-name="Nimbus Roman No9 L" officeooo:rsid="005e522c" style:font-weight-asian="normal" style:font-weight-complex="normal"/>
    </style:style>
    <style:style style:name="T44" style:family="text">
      <style:text-properties style:font-name="Nimbus Roman No9 L" officeooo:rsid="006598df" style:font-weight-asian="normal" style:font-weight-complex="normal"/>
    </style:style>
    <style:style style:name="T45" style:family="text">
      <style:text-properties style:font-name="Nimbus Roman No9 L" officeooo:rsid="005e522c"/>
    </style:style>
    <style:style style:name="T46" style:family="text">
      <style:text-properties officeooo:rsid="00642c75"/>
    </style:style>
    <style:style style:name="T47" style:family="text">
      <style:text-properties officeooo:rsid="006598d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46">1.188</text:span><text:span text:style-name="T6">/</text:span>201<text:span text:style-name="T27">5</text:span><text:tab/> <text:s text:c="48"/>Novo Hamburgo, <text:span text:style-name="T46">22 de setembro</text:span><text:span text:style-name="T36"> </text:span><text:span text:style-name="T7">de 201</text:span><text:span text:style-name="T27">5</text:span><text:span text:style-name="T7">.</text:span></text:p>
      <text:p text:style-name="P14"/>
      <text:p text:style-name="P18"/>
      <text:p text:style-name="P18">Ao Senhor</text:p>
      <text:p text:style-name="P27"><text:span text:style-name="T45">Paulo Ecir Ribas Bitencourt</text:span></text:p>
      <text:p text:style-name="P26"><text:span text:style-name="T45">Presidente do Conselho Deliberativo do IPASEM</text:span></text:p>
      <text:p text:style-name="P19">Novo Hamburgo <text:span text:style-name="T47">- </text:span>RS</text:p>
      <text:p text:style-name="P19"/>
      <text:p text:style-name="P7"/>
      <text:p text:style-name="P17"><text:span text:style-name="T36">Assunto: </text:span><text:span text:style-name="T30">Convite para participar da Sess</text:span><text:span text:style-name="T31">ã</text:span><text:span text:style-name="T30">o Ordinária de </text:span><text:span text:style-name="T32">19</text:span><text:span text:style-name="T30">/</text:span><text:span text:style-name="T32">10</text:span><text:span text:style-name="T30">/2015</text:span></text:p>
      <text:p text:style-name="P14"/>
      <text:p text:style-name="P14"/>
      <text:p text:style-name="P14"/>
      <text:p text:style-name="P20"><text:span text:style-name="T2">Senhor</text:span><text:span text:style-name="T2">: </text:span></text:p>
      <text:p text:style-name="P11"/>
      <text:p text:style-name="P25"><text:span text:style-name="T18">Comunicamos que este Legislativo aprovou o Requerimento nº </text:span><text:span text:style-name="T23">1.423</text:span><text:span text:style-name="T20">/201</text:span><text:span text:style-name="T21">5</text:span><text:span text:style-name="T20">, de autoria do Vereador </text:span><text:span text:style-name="T23">Sergio Hanich</text:span><text:span text:style-name="T20">, que </text:span><text:span text:style-name="T21">requer convite a Vossa Senhoria para participar da </text:span><text:span text:style-name="T24">Sessão Ordinária de </text:span><text:span text:style-name="T26">19 </text:span><text:span text:style-name="T24">de </text:span><text:span text:style-name="T26">outubro</text:span><text:span text:style-name="T24"> de 2015</text:span><text:span text:style-name="T21">,</text:span><text:span text:style-name="T43"> a fim de prestar esclarecimentos sobre o </text:span><text:span text:style-name="T44">IPASEM</text:span><text:span text:style-name="T43">.</text:span></text:p>
      <text:p text:style-name="P23"/>
      <text:p text:style-name="P21"><text:span text:style-name="T36">Desta forma</text:span><text:span text:style-name="T9">, convidamos Vossa </text:span><text:span text:style-name="T11">Senhoria </text:span><text:span text:style-name="T9">para participar da </text:span>referida <text:span text:style-name="T9">Sessão, </text:span><text:span text:style-name="T12">às </text:span><text:span text:style-name="T28">1</text:span><text:span text:style-name="T32">8</text:span><text:span text:style-name="T28">h</text:span><text:span text:style-name="T29">30</text:span><text:span text:style-name="T28">min</text:span>, e<text:span text:style-name="T9"> </text:span><text:span text:style-name="T10">solicitamos </text:span><text:span text:style-name="T9">a gentileza da </text:span><text:span text:style-name="T12">confirmação de presença</text:span><text:span text:style-name="T13"> através do <text:s/>e-mail: </text:span><text:span text:style-name="T37">secretaria</text:span><text:a xlink:type="simple" xlink:href="mailto:cerimonial@camaranh.rs.gov.br"><text:span text:style-name="T38">@camaranh.rs.g</text:span></text:a><text:a xlink:type="simple" xlink:href="mailto:cerimonial@camaranh.rs.gov.br"><text:span text:style-name="T13">ov.br</text:span></text:a><text:span text:style-name="T13">, </text:span><text:span text:style-name="T14">ou pelo</text:span><text:span text:style-name="T13"> telefone nº 3594-05</text:span><text:span text:style-name="T15">17</text:span><text:span text:style-name="T13">, bem como</text:span><text:span text:style-name="T9"> solicitação de data-show, caso haja necessidade.</text:span></text:p>
      <text:p text:style-name="P22"/>
      <text:p text:style-name="P24">Atenciosa<text:span text:style-name="T16">s </text:span><text:span text:style-name="T34">s</text:span><text:span text:style-name="T16">audações</text:span><text:span text:style-name="T8">.</text:span></text:p>
      <text:p text:style-name="P10"/>
      <text:p text:style-name="P15"/>
      <text:p text:style-name="P16">VILMAR EMILIO HEMING</text:p>
      <text:p text:style-name="P12"><text:s text:c="66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3"/></text:p>
      <text:p text:style-name="P8"><text:span text:style-name="T3"/></text:p>
      <text:p text:style-name="P8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02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8-14T10:02:26</meta:print-date>
    <meta:document-statistic meta:table-count="0" meta:image-count="1" meta:object-count="0" meta:page-count="1" meta:paragraph-count="18" meta:word-count="189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