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33611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a3e0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rsid="005a3e08" officeooo:paragraph-rsid="005a3e0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a3e08" officeooo:paragraph-rsid="005a3e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69a3dc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35c097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5b5c4e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5b5c4e"/>
    </style:style>
    <style:style style:name="P22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336110" style:font-size-asian="12pt" style:font-size-complex="12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3a3b80" officeooo:paragraph-rsid="0063f3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69a3dc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weight="normal" officeooo:paragraph-rsid="0069a3dc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2.496cm" style:auto-text-indent="false" style:text-autospace="none"/>
      <style:text-properties style:font-name="Nimbus Roman No9 L" fo:font-size="12pt" officeooo:paragraph-rsid="006b0089" style:font-size-asian="12pt" style:font-size-complex="12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9a3dc" officeooo:paragraph-rsid="0069a3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rsid="0069a3dc" officeooo:paragraph-rsid="0069a3d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margin-left="0.035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69a3dc" officeooo:paragraph-rsid="0069a3d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f571" officeooo:paragraph-rsid="0069a3dc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paragraph-rsid="005b5c4e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5dfaef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670a69" style:font-weight-asian="normal" style:font-name-complex="Arial" style:font-weight-complex="normal"/>
    </style:style>
    <style:style style:name="T4" style:family="text">
      <style:text-properties fo:font-weight="normal" officeooo:rsid="0069a3dc" style:font-weight-asian="normal" style:font-name-complex="Arial" style:font-weight-complex="normal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49e668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49e668" style:font-size-asian="12pt" style:font-size-complex="12pt"/>
    </style:style>
    <style:style style:name="T11" style:family="text">
      <style:text-properties fo:font-size="12pt" officeooo:rsid="003d4941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16" style:family="text">
      <style:text-properties officeooo:rsid="00399d06"/>
    </style:style>
    <style:style style:name="T17" style:family="text">
      <style:text-properties officeooo:rsid="004b8346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4c9b86" style:font-weight-asian="bold" style:font-weight-complex="bold"/>
    </style:style>
    <style:style style:name="T20" style:family="text">
      <style:text-properties fo:font-weight="bold" officeooo:rsid="005a3e08" style:font-weight-asian="bold" style:font-weight-complex="bold"/>
    </style:style>
    <style:style style:name="T21" style:family="text">
      <style:text-properties fo:font-weight="bold" officeooo:rsid="005ca29a" style:font-weight-asian="bold" style:font-weight-complex="bold"/>
    </style:style>
    <style:style style:name="T22" style:family="text">
      <style:text-properties fo:font-weight="bold" officeooo:rsid="0063f347" style:font-weight-asian="bold" style:font-weight-complex="bold"/>
    </style:style>
    <style:style style:name="T23" style:family="text">
      <style:text-properties fo:font-weight="bold" officeooo:rsid="0069a3dc" style:font-weight-asian="bold" style:font-weight-complex="bold"/>
    </style:style>
    <style:style style:name="T24" style:family="text">
      <style:text-properties officeooo:rsid="00567968"/>
    </style:style>
    <style:style style:name="T25" style:family="text">
      <style:text-properties officeooo:rsid="000a3f2c"/>
    </style:style>
    <style:style style:name="T26" style:family="text">
      <style:text-properties officeooo:rsid="005a3e08"/>
    </style:style>
    <style:style style:name="T27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28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29" style:family="text">
      <style:text-properties officeooo:rsid="0063f347"/>
    </style:style>
    <style:style style:name="T30" style:family="text">
      <style:text-properties officeooo:rsid="0064d415"/>
    </style:style>
    <style:style style:name="T31" style:family="text">
      <style:text-properties officeooo:rsid="00670a69"/>
    </style:style>
    <style:style style:name="T32" style:family="text">
      <style:text-properties officeooo:rsid="0069a3dc"/>
    </style:style>
    <style:style style:name="T33" style:family="text">
      <style:text-properties fo:font-variant="normal" fo:text-transform="none" style:use-window-font-color="true" fo:letter-spacing="normal" fo:language="pt" fo:country="BR" fo:font-style="normal" officeooo:rsid="0017f571" fo:background-color="#ffffff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fo:font-variant="normal" fo:text-transform="none" style:use-window-font-color="true" fo:letter-spacing="normal" fo:language="pt" fo:country="BR" fo:font-style="normal" style:text-underline-style="solid" style:text-underline-width="auto" style:text-underline-color="font-color" fo:font-weight="bold" officeooo:rsid="0017f571" fo:background-color="#fffff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5" style:family="text">
      <style:text-properties fo:font-variant="normal" fo:text-transform="none" style:use-window-font-color="true" fo:letter-spacing="normal" fo:language="pt" fo:country="BR" fo:font-style="normal" style:text-underline-style="solid" style:text-underline-width="auto" style:text-underline-color="font-color" fo:font-weight="bold" officeooo:rsid="0050fafc" fo:background-color="#fffff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6" style:family="text">
      <style:text-properties fo:font-variant="normal" fo:text-transform="none" style:use-window-font-color="true" fo:letter-spacing="normal" fo:language="pt" fo:country="BR" fo:font-style="normal" style:text-underline-style="solid" style:text-underline-width="auto" style:text-underline-color="font-color" fo:font-weight="bold" officeooo:rsid="006b1f51" fo:background-color="#fffff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7" style:family="text">
      <style:text-properties fo:font-variant="normal" fo:text-transform="none" style:use-window-font-color="true" fo:letter-spacing="normal" fo:language="pt" fo:country="BR" fo:font-style="normal" fo:font-weight="normal" officeooo:rsid="0017f571" fo:background-color="#ffff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fo:letter-spacing="normal" fo:language="pt" fo:country="BR" fo:font-style="normal" fo:font-weight="normal" officeooo:rsid="001f5d78" fo:background-color="#ffff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fo:letter-spacing="normal" fo:language="pt" fo:country="BR" fo:font-style="normal" fo:font-weight="normal" officeooo:rsid="001e3332" fo:background-color="#ffff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5">n</text:span>º <text:span text:style-name="T29">1</text:span><text:span text:style-name="T32">190</text:span><text:span text:style-name="T6">/</text:span>201<text:span text:style-name="T17">5</text:span><text:tab/> <text:s text:c="49"/></text:p>
      <text:p text:style-name="P18">Novo Hamburgo, <text:span text:style-name="T32">22</text:span><text:span text:style-name="T31"> </text:span><text:span text:style-name="T29">de </text:span><text:span text:style-name="T31">setembro</text:span><text:span text:style-name="T26"> </text:span><text:span text:style-name="T7">de 201</text:span><text:span text:style-name="T17">5</text:span><text:span text:style-name="T7">.</text:span></text:p>
      <text:p text:style-name="P12"/>
      <text:p text:style-name="P16"/>
      <text:p text:style-name="P28">À Senhora</text:p>
      <text:p text:style-name="P29">Gabriele Thiesen Rech</text:p>
      <text:p text:style-name="P29">Sócia-diretora da Empresa Blend Coworking</text:p>
      <text:p text:style-name="P27">Rua Domingos de Almeida, 338</text:p>
      <text:p text:style-name="P23"><text:span text:style-name="T29">Bairro C</text:span>entro</text:p>
      <text:p text:style-name="P17">Novo Hamburgo<text:span text:style-name="T32">-</text:span>RS</text:p>
      <text:p text:style-name="P23">93<text:span text:style-name="T32">5</text:span><text:span text:style-name="T31">1</text:span>0-00<text:span text:style-name="T32">0</text:span></text:p>
      <text:p text:style-name="P7"/>
      <text:p text:style-name="P16"/>
      <text:p text:style-name="P16"/>
      <text:p text:style-name="P15"><text:span text:style-name="T26">Assunto: </text:span><text:span text:style-name="T20">Convite para participar da Sess</text:span><text:span text:style-name="T21">ã</text:span><text:span text:style-name="T20">o Ordinária de </text:span><text:span text:style-name="T23">30 de setembro de 2015.</text:span></text:p>
      <text:p text:style-name="P12"/>
      <text:p text:style-name="P12"/>
      <text:p text:style-name="P12"/>
      <text:p text:style-name="P19"><text:span text:style-name="T3">Senhor</text:span><text:span text:style-name="T4">a</text:span><text:span text:style-name="T3">,</text:span><text:span text:style-name="T2"> </text:span></text:p>
      <text:p text:style-name="P10"/>
      <text:p text:style-name="P25">Comunicamos que este Legislativo aprovou o Requerimento nº <text:span text:style-name="T29">1.</text:span><text:span text:style-name="T32">421</text:span><text:span text:style-name="T25">/201</text:span><text:span text:style-name="T26">5</text:span><text:span text:style-name="T25">, de autoria do Vereador </text:span><text:span text:style-name="T32">Issur Koch</text:span><text:span text:style-name="T25">, que </text:span><text:span text:style-name="T26">requer </text:span><text:span text:style-name="T30">que </text:span><text:span text:style-name="T26">Vossa Senhoria </text:span><text:span text:style-name="T29">seja convidad</text:span><text:span text:style-name="T32">a</text:span><text:span text:style-name="T29"> </text:span><text:span text:style-name="T26">para participar da </text:span><text:span text:style-name="T20">Sessão Ordinária de </text:span><text:span text:style-name="T23">30</text:span><text:span text:style-name="T20"> de </text:span><text:span text:style-name="T23">setem</text:span><text:span text:style-name="T22">bro</text:span><text:span text:style-name="T20"> de 2015</text:span><text:span text:style-name="T26">, </text:span><text:span text:style-name="T33">a fim de divulgar o primeiro trabalho de coworking do Vale do Sinos.</text:span></text:p>
      <text:p text:style-name="P30"/>
      <text:p text:style-name="P21"><text:span text:style-name="T26">Desta forma</text:span><text:span text:style-name="T9">, convidamos Vossa </text:span><text:span text:style-name="T11">Senhoria </text:span><text:span text:style-name="T9">para participar da </text:span>referida <text:span text:style-name="T9">Sessão, </text:span><text:span text:style-name="T12">às </text:span><text:span text:style-name="T18">1</text:span><text:span text:style-name="T23">4</text:span><text:span text:style-name="T18">h</text:span><text:span text:style-name="T19">30</text:span><text:span text:style-name="T18">min</text:span>, e<text:span text:style-name="T9"> </text:span><text:span text:style-name="T10">solicitamos </text:span><text:span text:style-name="T9">a gentileza da </text:span><text:span text:style-name="T12">confirmação de presença</text:span><text:span text:style-name="T13"> através do e-mail: </text:span><text:span text:style-name="T27">secretaria</text:span><text:a xlink:type="simple" xlink:href="mailto:cerimonial@camaranh.rs.gov.br"><text:span text:style-name="T28">@camaranh.rs.g</text:span></text:a><text:a xlink:type="simple" xlink:href="mailto:cerimonial@camaranh.rs.gov.br"><text:span text:style-name="T13">ov.br</text:span></text:a><text:span text:style-name="T13">, </text:span><text:span text:style-name="T14">ou pelo</text:span><text:span text:style-name="T13"> telefone nº 3594-05</text:span><text:span text:style-name="T15">17</text:span><text:span text:style-name="T13">, bem como</text:span><text:span text:style-name="T9"> solicitação de data-show, caso haja necessidade.</text:span></text:p>
      <text:p text:style-name="P31"/>
      <text:p text:style-name="P26"><text:span text:style-name="T37">Ressaltamos que, de acordo com o Art. </text:span><text:span text:style-name="T38">2</text:span><text:span text:style-name="T37">º da Resolução Nº </text:span><text:span text:style-name="T39">1</text:span><text:span text:style-name="T37">/12L/</text:span><text:span text:style-name="T39">2000</text:span><text:span text:style-name="T37">, que “Regulamenta a manifestação da palavra, na Tribuna, por pessoas convidadas pela Câmara Municipal”, </text:span><text:span text:style-name="T34">fica </text:span><text:span text:style-name="T36">disponibiliz</text:span><text:span text:style-name="T34">ado o tempo máximo de </text:span><text:span text:style-name="T35">2</text:span><text:span text:style-name="T34">0 (</text:span><text:span text:style-name="T35">vinte</text:span><text:span text:style-name="T34">) minutos</text:span><text:span text:style-name="T37"> para o uso da Tribuna.</text:span></text:p>
      <text:p text:style-name="P20"/>
      <text:p text:style-name="P22">Atenciosa<text:span text:style-name="T16">s </text:span><text:span text:style-name="T24">s</text:span><text:span text:style-name="T16">audações</text:span><text:span text:style-name="T8">.</text:span></text:p>
      <text:p text:style-name="P9"/>
      <text:p text:style-name="P13"/>
      <text:p text:style-name="P14">VILMAR EMILIO HEMING</text:p>
      <text:p text:style-name="P11"><text:s text:c="66"/>Presidente</text:p>
      <text:p text:style-name="P8"/>
      <text:p text:style-name="P8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02cm" svg:height="1.729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8-14T10:02:26</meta:print-date>
    <meta:document-statistic meta:table-count="0" meta:image-count="1" meta:object-count="0" meta:page-count="1" meta:paragraph-count="22" meta:word-count="243" meta:character-count="16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