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c51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officeooo:rsid="029aa3bd" officeooo:paragraph-rsid="002ae6c9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c5184" officeooo:paragraph-rsid="0030ab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028f7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2c5184" officeooo:paragraph-rsid="002e711a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3e65bf" officeooo:paragraph-rsid="0030ab2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27e9cf1" officeooo:paragraph-rsid="0030ab2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e65bf" officeooo:paragraph-rsid="0030ab2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officeooo:rsid="022137b7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c51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028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2133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336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officeooo:rsid="003e65bf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0ab23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officeooo:rsid="0071c142"/>
    </style:style>
    <style:style style:name="T20" style:family="text">
      <style:text-properties officeooo:rsid="0271f020"/>
    </style:style>
    <style:style style:name="T21" style:family="text">
      <style:text-properties officeooo:rsid="027044c0"/>
    </style:style>
    <style:style style:name="T22" style:family="text">
      <style:text-properties officeooo:rsid="002c5184"/>
    </style:style>
    <style:style style:name="T23" style:family="text">
      <style:text-properties officeooo:rsid="0013f69c"/>
    </style:style>
    <style:style style:name="T24" style:family="text">
      <style:text-properties officeooo:rsid="00141d94"/>
    </style:style>
    <style:style style:name="T25" style:family="text">
      <style:text-properties fo:color="#000000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046ed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02d12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officeooo:rsid="0030ab2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2">1.18</text:span><text:span text:style-name="T28">9</text:span>/201<text:span text:style-name="T3">5</text:span><text:tab/><text:tab/> <text:s text:c="37"/></text:p>
      <text:p text:style-name="P12">Novo Hamburgo, <text:span text:style-name="T22">22</text:span><text:span text:style-name="T4"> de setembro</text:span><text:span text:style-name="T3"> de 2015</text:span>.</text:p>
      <text:p text:style-name="P18"/>
      <text:p text:style-name="P11"/>
      <text:p text:style-name="P28">À Direção</text:p>
      <text:p text:style-name="P30">E.M.E.F. Nilo Peçanha</text:p>
      <text:p text:style-name="P29">Rua Tupiniquins, 134 </text:p>
      <text:p text:style-name="P13"><text:span text:style-name="T18">Bairro </text:span><text:span text:style-name="T17">Ideal </text:span></text:p>
      <text:p text:style-name="P7"><text:span text:style-name="T23">Novo Hamburgo </text:span><text:span text:style-name="T24">-</text:span><text:span text:style-name="T23"> RS </text:span></text:p>
      <text:p text:style-name="P31">93336-030</text:p>
      <text:p text:style-name="P8"/>
      <text:p text:style-name="P14"/>
      <text:p text:style-name="P15"/>
      <text:p text:style-name="P14"><text:span text:style-name="T2">Assunto:</text:span><text:span text:style-name="T5"> </text:span><text:span text:style-name="T6">R</text:span><text:span text:style-name="T5">equerimento de congratulações.</text:span></text:p>
      <text:p text:style-name="P14"/>
      <text:p text:style-name="P16"/>
      <text:p text:style-name="P19"/>
      <text:p text:style-name="P20"><text:span text:style-name="T7">Senhor</text:span><text:span text:style-name="T8">:</text:span> </text:p>
      <text:p text:style-name="P20"/>
      <text:p text:style-name="P23"><text:span text:style-name="T9">É com satisfação que e</text:span><text:span text:style-name="T10">ncaminhamos cópia do Requerimento nº </text:span><text:span text:style-name="T13">1.4</text:span><text:span text:style-name="T14">30</text:span><text:span text:style-name="T10">/2015, de autoria do</text:span><text:span text:style-name="T16">s</text:span><text:span text:style-name="T10"> vereador</text:span><text:span text:style-name="T16">es</text:span><text:span text:style-name="T10"> </text:span><text:span text:style-name="T14">Issur Koch </text:span><text:span text:style-name="T16">e Cristiano Coller</text:span><text:span text:style-name="T11">,</text:span><text:span text:style-name="T10"> que “Requer</text:span><text:span text:style-name="T16">em</text:span><text:span text:style-name="T10"> </text:span><text:span text:style-name="T15">V</text:span><text:span text:style-name="T10">oto de </text:span><text:span text:style-name="T15">C</text:span><text:span text:style-name="T10">ongratulações à Escola Municipal de Ensino Fundamental Nilo Peçanha, p</text:span><text:span text:style-name="T15">ela</text:span><text:span text:style-name="T10"> sua premiação na Femitec.</text:span><text:span text:style-name="T26">”</text:span><text:span text:style-name="T27">.</text:span><text:span text:style-name="T25"> </text:span></text:p>
      <text:p text:style-name="P24"/>
      <text:p text:style-name="P22"><text:span text:style-name="T9">Na oportunidade, externamos congratulações</text:span><text:span text:style-name="T12">,</text:span><text:span text:style-name="T9"> em nome desta Casa Legislativa.</text:span></text:p>
      <text:p text:style-name="P21"/>
      <text:p text:style-name="P21">Atenciosas saudações.</text:p>
      <text:p text:style-name="P20"><text:s text:c="12"/></text:p>
      <text:p text:style-name="P25"/>
      <text:p text:style-name="P26"><text:span text:style-name="T19"><text:s text:c="94"/>VILMAR EMILIO </text:span><text:span text:style-name="T20">H</text:span><text:span text:style-name="T19">EMING</text:span> <text:s text:c="131"/></text:p>
      <text:p text:style-name="P26"><text:s text:c="112"/><text:span text:style-name="T21">Presidente</text:span></text:p>
      <text:p text:style-name="P27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21T15:45:26</meta:print-date>
    <meta:document-statistic meta:table-count="0" meta:image-count="1" meta:object-count="0" meta:page-count="1" meta:paragraph-count="21" meta:word-count="152" meta:character-count="13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