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a83ad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b5e8e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adbd61" officeooo:paragraph-rsid="02afde4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b5e8e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afde4e" officeooo:paragraph-rsid="02afde4e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b38e76" officeooo:paragraph-rsid="02b38e76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16" style:family="paragraph" style:parent-style-name="Standard">
      <style:paragraph-properties fo:margin-left="0cm" fo:margin-right="0cm" fo:text-align="justify" style:justify-single-word="false" fo:text-indent="4.029cm" style:auto-text-indent="false"/>
      <style:text-properties style:use-window-font-color="true" style:font-name="Nimbus Roman No9 L" fo:font-size="12pt" fo:language="pt" fo:country="BR" fo:font-weight="normal" officeooo:rsid="002347ef" officeooo:paragraph-rsid="029389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4.029cm" style:auto-text-indent="false"/>
      <style:text-properties style:font-name="Nimbus Roman No9 L" officeooo:paragraph-rsid="02b2f58a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29cm" style:auto-text-indent="false"/>
      <style:text-properties style:use-window-font-color="true" style:font-name="Nimbus Roman No9 L" fo:font-size="12pt" fo:language="pt" fo:country="BR" fo:font-style="normal" fo:font-weight="normal" officeooo:rsid="028d4de1" officeooo:paragraph-rsid="029389b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officeooo:rsid="0299d764" officeooo:paragraph-rsid="02adbd61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rsid="02adbd61" officeooo:paragraph-rsid="02adbd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c119d" officeooo:paragraph-rsid="026c11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87777b" officeooo:paragraph-rsid="02b5e8e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28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9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22137b7"/>
    </style:style>
    <style:style style:name="T4" style:family="text">
      <style:text-properties officeooo:rsid="026e2786"/>
    </style:style>
    <style:style style:name="T5" style:family="text">
      <style:text-properties officeooo:rsid="027044c0"/>
    </style:style>
    <style:style style:name="T6" style:family="text">
      <style:text-properties officeooo:rsid="0071c142"/>
    </style:style>
    <style:style style:name="T7" style:family="text">
      <style:text-properties officeooo:rsid="0271f020"/>
    </style:style>
    <style:style style:name="T8" style:family="text">
      <style:text-properties style:use-window-font-color="true" fo:font-size="12pt" fo:language="pt" fo:country="BR" fo:font-weight="normal" officeooo:rsid="0054d7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61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6ac2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3c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416d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9b4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afde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27ad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22c7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1c4a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15d8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2b38e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2b5c6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2b76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2b932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officeooo:rsid="028bcaef"/>
    </style:style>
    <style:style style:name="T25" style:family="text">
      <style:text-properties officeooo:rsid="0297c209"/>
    </style:style>
    <style:style style:name="T26" style:family="text">
      <style:text-properties officeooo:rsid="02a3a77c"/>
    </style:style>
    <style:style style:name="T27" style:family="text">
      <style:text-properties officeooo:rsid="02a83ad4"/>
    </style:style>
    <style:style style:name="T28" style:family="text">
      <style:text-properties officeooo:rsid="02adbd61"/>
    </style:style>
    <style:style style:name="T29" style:family="text">
      <style:text-properties officeooo:rsid="02afde4e"/>
    </style:style>
    <style:style style:name="T30" style:family="text">
      <style:text-properties officeooo:rsid="02b2f58a"/>
    </style:style>
    <style:style style:name="T31" style:family="text">
      <style:text-properties officeooo:rsid="02b38e76"/>
    </style:style>
    <style:style style:name="T32" style:family="text">
      <style:text-properties officeooo:rsid="02b4d9a4"/>
    </style:style>
    <style:style style:name="T33" style:family="text">
      <style:text-properties officeooo:rsid="02956d21"/>
    </style:style>
    <style:style style:name="T34" style:family="text">
      <style:text-properties fo:font-weight="bold" officeooo:rsid="02956d21" style:font-weight-asian="bold" style:font-weight-complex="bold"/>
    </style:style>
    <style:style style:name="T35" style:family="text">
      <style:text-properties officeooo:rsid="02b5e8e1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f. nº <text:span text:style-name="T27">1</text:span><text:span text:style-name="T28">1</text:span><text:span text:style-name="T30">42</text:span>/201<text:span text:style-name="T4">5</text:span><text:tab/></text:p>
      <text:p text:style-name="P10"><text:tab/> <text:s text:c="37"/>Novo Hamburgo, <text:span text:style-name="T35">22</text:span><text:span text:style-name="T24"> de </text:span><text:span text:style-name="T27">setembr</text:span><text:span text:style-name="T24">o</text:span><text:span text:style-name="T4"> de 2015</text:span>.</text:p>
      <text:p text:style-name="P7"/>
      <text:p text:style-name="P11"/>
      <text:p text:style-name="P14"/>
      <text:p text:style-name="P12">À <text:span text:style-name="T31">Direção </text:span></text:p>
      <text:p text:style-name="P13">Grupo Editorial Sinos</text:p>
      <text:p text:style-name="P9">Rua Jornal NH, 99 – Caixa Postal 333</text:p>
      <text:p text:style-name="P21">Bairro <text:span text:style-name="T32">Ideal</text:span></text:p>
      <text:p text:style-name="P21"><text:span text:style-name="T29">Novo Hamburgo</text:span> – RS</text:p>
      <text:p text:style-name="P20">93<text:span text:style-name="T29">3</text:span><text:span text:style-name="T31">34-350</text:span></text:p>
      <text:p text:style-name="P15"/>
      <text:p text:style-name="P22"/>
      <text:p text:style-name="P23"><text:span text:style-name="T33">Assunto:</text:span><text:span text:style-name="T34"> Envio de requerimento de congratulações.</text:span></text:p>
      <text:p text:style-name="P24"/>
      <text:p text:style-name="P24"/>
      <text:p text:style-name="P24"/>
      <text:p text:style-name="P25"><text:span text:style-name="T26">Senhor</text:span><text:span text:style-name="T31">es Diretores</text:span><text:span text:style-name="T3">:</text:span></text:p>
      <text:p text:style-name="P25"/>
      <text:p text:style-name="P17"><text:span text:style-name="T8">É com satisfação que e</text:span><text:span text:style-name="T9">ncaminhamos a cópia d</text:span><text:span text:style-name="T10">o</text:span><text:span text:style-name="T9"> </text:span><text:span text:style-name="T10">Requerimento </text:span><text:span text:style-name="T9">nº </text:span><text:span text:style-name="T14">1.3</text:span><text:span text:style-name="T20">88</text:span><text:span text:style-name="T11">/</text:span><text:span text:style-name="T9">201</text:span><text:span text:style-name="T12">5</text:span><text:span text:style-name="T9">, de autoria d</text:span><text:span text:style-name="T13">o</text:span><text:span text:style-name="T23">s</text:span><text:span text:style-name="T13"> Vereador</text:span><text:span text:style-name="T23">es</text:span><text:span text:style-name="T15"> </text:span><text:span text:style-name="T20">Cristiano Coller </text:span><text:span text:style-name="T23">e Enio Brizola</text:span><text:span text:style-name="T9">, que </text:span><text:span text:style-name="T22">r</text:span><text:span text:style-name="T9">equer</text:span><text:span text:style-name="T23">em</text:span><text:span text:style-name="T9"> Voto de Congratulações </text:span><text:span text:style-name="T16">à</text:span><text:span text:style-name="T17"> coluna Futebol na Região, do jornalista Gustavo Hennemann</text:span><text:span text:style-name="T18">, publicad</text:span><text:span text:style-name="T21">a</text:span><text:span text:style-name="T18"> pelo Grupo Editorial Sinos</text:span><text:span text:style-name="T19">,</text:span><text:span text:style-name="T18"> </text:span><text:span text:style-name="T17">pela ampliação de página dando maior valorização a esta tradição</text:span><text:span text:style-name="T9">.</text:span></text:p>
      <text:p text:style-name="P16"/>
      <text:p text:style-name="P18">Na oportunidade, externamos congratulações em nome desta Casa Legislativa.</text:p>
      <text:p text:style-name="P27"/>
      <text:p text:style-name="P27">Atenciosas saudações.</text:p>
      <text:p text:style-name="P26"><text:s text:c="12"/></text:p>
      <text:p text:style-name="P28"/>
      <text:p text:style-name="P29"><text:span text:style-name="T6"><text:s text:c="94"/>VILMAR EMILIO </text:span><text:span text:style-name="T7">H</text:span><text:span text:style-name="T6">EMING</text:span> <text:s text:c="131"/></text:p>
      <text:p text:style-name="P29"><text:s text:c="112"/><text:span text:style-name="T5">Presidente</text:span></text:p>
      <text:p text:style-name="P3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pan text:style-name="T2">/</text:span><text:span text:style-name="T2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7-07T16:30: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172" meta:character-count="14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