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ba4a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adbd61" officeooo:paragraph-rsid="02afde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ba4a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b5c938" officeooo:paragraph-rsid="02b5c93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b5c938" officeooo:paragraph-rsid="02b5c938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6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b2f58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97c2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299d764" officeooo:paragraph-rsid="02adbd61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adbd61" officeooo:paragraph-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87777b" officeooo:paragraph-rsid="02ba4a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fd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a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2c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c4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5d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b38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b76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ba4a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baf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officeooo:rsid="02b6217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8bcaef"/>
    </style:style>
    <style:style style:name="T25" style:family="text">
      <style:text-properties officeooo:rsid="02a3a77c"/>
    </style:style>
    <style:style style:name="T26" style:family="text">
      <style:text-properties officeooo:rsid="02a83ad4"/>
    </style:style>
    <style:style style:name="T27" style:family="text">
      <style:text-properties officeooo:rsid="02adbd61"/>
    </style:style>
    <style:style style:name="T28" style:family="text">
      <style:text-properties officeooo:rsid="02afde4e"/>
    </style:style>
    <style:style style:name="T29" style:family="text">
      <style:text-properties officeooo:rsid="02b2f58a"/>
    </style:style>
    <style:style style:name="T30" style:family="text">
      <style:text-properties officeooo:rsid="02b38e76"/>
    </style:style>
    <style:style style:name="T31" style:family="text">
      <style:text-properties officeooo:rsid="02b4d9a4"/>
    </style:style>
    <style:style style:name="T32" style:family="text">
      <style:text-properties officeooo:rsid="02b62172"/>
    </style:style>
    <style:style style:name="T33" style:family="text">
      <style:text-properties officeooo:rsid="02ba4a73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6">1</text:span><text:span text:style-name="T27">1</text:span><text:span text:style-name="T29">4</text:span><text:span text:style-name="T32">3</text:span>/201<text:span text:style-name="T3">5</text:span><text:tab/><text:tab/> <text:s text:c="37"/></text:p>
      <text:p text:style-name="P10">Novo Hamburgo, <text:span text:style-name="T33">21</text:span><text:span text:style-name="T24"> de </text:span><text:span text:style-name="T26">setembr</text:span><text:span text:style-name="T24">o</text:span><text:span text:style-name="T3"> de 2015</text:span>.</text:p>
      <text:p text:style-name="P7"/>
      <text:p text:style-name="P11"/>
      <text:p text:style-name="P14"/>
      <text:p text:style-name="P12">Ao Senhor</text:p>
      <text:p text:style-name="P13">Gustavo Hennemann</text:p>
      <text:p text:style-name="P13">Jornalista do Grupo Editorial Sinos</text:p>
      <text:p text:style-name="P9">Rua Jornal NH, 99 –<text:span text:style-name="T23"> </text:span><text:span text:style-name="T23">C</text:span><text:span text:style-name="T23">a</text:span><text:span text:style-name="T23">i</text:span>x<text:span text:style-name="T23">a </text:span><text:span text:style-name="T23">P</text:span><text:span text:style-name="T23">o</text:span><text:span text:style-name="T23">s</text:span>t<text:span text:style-name="T23">a</text:span>l 33<text:span text:style-name="T23">3</text:span></text:p>
      <text:p text:style-name="P22">Bairro <text:span text:style-name="T31">Ideal</text:span></text:p>
      <text:p text:style-name="P22"><text:span text:style-name="T28">Novo Hamburgo</text:span> – RS</text:p>
      <text:p text:style-name="P21">93<text:span text:style-name="T28">3</text:span><text:span text:style-name="T30">34-350</text:span></text:p>
      <text:p text:style-name="P15"/>
      <text:p text:style-name="P23"/>
      <text:p text:style-name="P24"><text:span text:style-name="T34">Assunto:</text:span><text:span text:style-name="T35"> Envio de requerimento de congratulações.</text:span></text:p>
      <text:p text:style-name="P25"/>
      <text:p text:style-name="P25"/>
      <text:p text:style-name="P25"/>
      <text:p text:style-name="P26"><text:span text:style-name="T25">Senhor</text:span><text:span text:style-name="T2">,</text:span></text:p>
      <text:p text:style-name="P26"/>
      <text:p text:style-name="P17"><text:span text:style-name="T7">É com satisfação que e</text:span><text:span text:style-name="T8">ncaminhamos a cópia d</text:span><text:span text:style-name="T9">o</text:span><text:span text:style-name="T8"> </text:span><text:span text:style-name="T9">Requerimento </text:span><text:span text:style-name="T8">nº </text:span><text:span text:style-name="T13">1.3</text:span><text:span text:style-name="T19">88</text:span><text:span text:style-name="T10">/</text:span><text:span text:style-name="T8">201</text:span><text:span text:style-name="T11">5</text:span><text:span text:style-name="T8">, de autoria d</text:span><text:span text:style-name="T12">o</text:span><text:span text:style-name="T22">s</text:span><text:span text:style-name="T12"> Vereador</text:span><text:span text:style-name="T22">es</text:span><text:span text:style-name="T14"> </text:span><text:span text:style-name="T19">Cristiano Coller </text:span><text:span text:style-name="T22">e Enio Brizola</text:span><text:span text:style-name="T8">, que </text:span><text:span text:style-name="T21">r</text:span><text:span text:style-name="T8">equer Voto de Congratulações </text:span><text:span text:style-name="T15">à</text:span><text:span text:style-name="T16"> coluna Futebol na Região, do jornalista Gustavo Hennemann</text:span><text:span text:style-name="T17">, publicad</text:span><text:span text:style-name="T20">a </text:span><text:span text:style-name="T17">pel</text:span><text:span text:style-name="T20">o</text:span><text:span text:style-name="T17"> Grupo Editorial Sinos</text:span><text:span text:style-name="T18">,</text:span><text:span text:style-name="T17"> </text:span><text:span text:style-name="T16">pela ampliação de página dando maior valorização a esta tradição</text:span><text:span text:style-name="T8">.</text:span></text:p>
      <text:p text:style-name="P16"/>
      <text:p text:style-name="P18">Na oportunidade, externamos congratulações em nome desta Casa Legislativa.</text:p>
      <text:p text:style-name="P28"/>
      <text:p text:style-name="P28">Atenciosas saudações.</text:p>
      <text:p text:style-name="P27"><text:s text:c="12"/></text:p>
      <text:p text:style-name="P29"/>
      <text:p text:style-name="P30"><text:span text:style-name="T5"><text:s text:c="94"/>VILMAR EMILIO </text:span><text:span text:style-name="T6">H</text:span><text:span text:style-name="T5">EMING</text:span> <text:s text:c="131"/></text:p>
      <text:p text:style-name="P30"><text:s text:c="112"/><text:span text:style-name="T4">Presidente</text:span></text:p>
      <text:p text:style-name="P3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1T11:47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4" meta:character-count="14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