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-0.018cm" fo:margin-right="0cm" fo:margin-top="0cm" fo:margin-bottom="0cm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29902b4" officeooo:paragraph-rsid="02956d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-0.018cm" fo:margin-right="0cm" fo:margin-top="0cm" fo:margin-bottom="0cm" fo:text-align="justify" style:justify-single-word="false" fo:text-indent="0cm" style:auto-text-indent="false" style:shadow="none" style:text-autospace="none">
        <style:tab-stops/>
      </style:paragraph-properties>
      <style:text-properties style:font-name="Nimbus Roman No9 L" officeooo:rsid="029aa3bd" officeooo:paragraph-rsid="029c42b3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1efc6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text-outline="false" style:text-line-through-style="none" style:font-name="Nimbus Roman No9 L" fo:font-size="12pt" fo:font-style="normal" fo:text-shadow="none" style:text-underline-style="none" fo:font-weight="normal" officeooo:rsid="01a7c686" officeooo:paragraph-rsid="029c42b3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2956d2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fo:text-align="end" style:justify-single-word="false"/>
      <style:text-properties style:font-name="Nimbus Roman No9 L" fo:font-size="12pt" fo:font-weight="normal" officeooo:paragraph-rsid="02956d21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92f7dc" officeooo:paragraph-rsid="029c42b3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956d21" officeooo:paragraph-rsid="02956d21"/>
    </style:style>
    <style:style style:name="P17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87777b" officeooo:paragraph-rsid="02956d21"/>
    </style:style>
    <style:style style:name="P18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87777b" officeooo:paragraph-rsid="02864820"/>
    </style:style>
    <style:style style:name="P19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fo:font-size="12pt" fo:font-weight="normal" officeooo:paragraph-rsid="0275961a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29902b4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279e3ee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officeooo:paragraph-rsid="027f8220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officeooo:paragraph-rsid="020d5c50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officeooo:paragraph-rsid="029fe777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7e9cf1" officeooo:paragraph-rsid="0284c60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8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26e2786" style:font-size-asian="12pt" style:font-size-complex="12pt"/>
    </style:style>
    <style:style style:name="P29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26e2786" style:font-size-asian="12pt" style:font-size-complex="12pt"/>
    </style:style>
    <style:style style:name="P30" style:family="paragraph" style:parent-style-name="Standard">
      <style:paragraph-properties fo:margin-left="0cm" fo:margin-right="0cm" fo:margin-top="0cm" fo:margin-bottom="0cm" fo:text-align="start" style:justify-single-word="false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31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bold" officeooo:rsid="029fe777" officeooo:paragraph-rsid="029fe777" style:font-size-asian="12pt" style:font-style-asian="normal" style:font-weight-asian="bold" style:font-size-complex="12pt" style:font-style-complex="normal" style:font-weight-complex="bold"/>
    </style:style>
    <style:style style:name="P32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29fe777" officeooo:paragraph-rsid="029fe777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6e2786"/>
    </style:style>
    <style:style style:name="T3" style:family="text">
      <style:text-properties officeooo:rsid="027044c0"/>
    </style:style>
    <style:style style:name="T4" style:family="text">
      <style:text-properties officeooo:rsid="0071c142"/>
    </style:style>
    <style:style style:name="T5" style:family="text">
      <style:text-properties officeooo:rsid="0271f020"/>
    </style:style>
    <style:style style:name="T6" style:family="text">
      <style:text-properties style:use-window-font-color="true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7" style:family="text">
      <style:text-properties style:use-window-font-color="true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style:use-window-font-color="true" fo:font-size="12pt" fo:language="pt" fo:country="BR" fo:font-style="normal" fo:font-weight="normal" officeooo:rsid="028bec1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fo:font-size="12pt" fo:language="pt" fo:country="BR" fo:font-style="normal" fo:font-weight="normal" officeooo:rsid="02956d2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fo:font-size="12pt" fo:language="pt" fo:country="BR" fo:font-style="normal" fo:font-weight="normal" officeooo:rsid="02811a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fo:font-size="12pt" fo:language="pt" fo:country="BR" fo:font-style="normal" fo:font-weight="normal" officeooo:rsid="028d206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fo:font-size="12pt" fo:language="pt" fo:country="BR" fo:font-style="normal" fo:font-weight="normal" officeooo:rsid="029c42b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fo:font-size="12pt" fo:language="pt" fo:country="BR" fo:font-style="normal" fo:font-weight="normal" officeooo:rsid="029c80d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fo:font-size="12pt" fo:language="pt" fo:country="BR" fo:font-style="normal" fo:font-weight="normal" officeooo:rsid="029fe77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fo:font-size="12pt" fo:language="pt" fo:country="BR" fo:font-style="normal" fo:font-weight="normal" officeooo:rsid="02a1896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29c80d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02ec0a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02e3d0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29fe77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officeooo:rsid="029166ab"/>
    </style:style>
    <style:style style:name="T21" style:family="text">
      <style:text-properties officeooo:rsid="02936090"/>
    </style:style>
    <style:style style:name="T22" style:family="text">
      <style:text-properties officeooo:rsid="02946dd2"/>
    </style:style>
    <style:style style:name="T23" style:family="text">
      <style:text-properties officeooo:rsid="02956d21"/>
    </style:style>
    <style:style style:name="T24" style:family="text">
      <style:text-properties fo:font-weight="bold" officeooo:rsid="02956d21" style:font-weight-asian="bold" style:font-weight-complex="bold"/>
    </style:style>
    <style:style style:name="T25" style:family="text">
      <style:text-properties fo:font-weight="bold" officeooo:rsid="029c42b3" style:font-weight-asian="bold" style:font-weight-complex="bold"/>
    </style:style>
    <style:style style:name="T26" style:family="text">
      <style:text-properties officeooo:rsid="029c42b3"/>
    </style:style>
    <style:style style:name="T27" style:family="text">
      <style:text-properties officeooo:rsid="01d20584"/>
    </style:style>
    <style:style style:name="T28" style:family="text">
      <style:text-properties officeooo:rsid="029aa3bd"/>
    </style:style>
    <style:style style:name="T29" style:family="text">
      <style:text-properties officeooo:rsid="01c36f06"/>
    </style:style>
    <style:style style:name="T30" style:family="text">
      <style:text-properties officeooo:rsid="01bd01e4"/>
    </style:style>
    <style:style style:name="T31" style:family="text">
      <style:text-properties officeooo:rsid="01b0be7c"/>
    </style:style>
    <style:style style:name="T32" style:family="text">
      <style:text-properties officeooo:rsid="029fe777"/>
    </style:style>
    <style:style style:name="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Of. nº <text:span text:style-name="T20">1</text:span><text:span text:style-name="T22">.</text:span><text:span text:style-name="T23">1</text:span><text:span text:style-name="T26">7</text:span><text:span text:style-name="T32">1</text:span>/201<text:span text:style-name="T2">5</text:span><text:tab/><text:tab/> <text:s text:c="37"/></text:p>
      <text:p text:style-name="P13">Novo Hamburgo, <text:span text:style-name="T26">22</text:span><text:span text:style-name="T21"> de setembro</text:span><text:span text:style-name="T2"> de 2015</text:span>.</text:p>
      <text:p text:style-name="P15"/>
      <text:p text:style-name="P7"/>
      <text:p text:style-name="P14"><text:span text:style-name="T27">Ao</text:span> <text:span text:style-name="T28">Senhor</text:span></text:p>
      <text:p text:style-name="P31">Ricardo Alexandre de Moraes</text:p>
      <text:p text:style-name="P32">Professor do Colégio Estadual Dr. Wolfram Metzler</text:p>
      <text:p text:style-name="P32">Rua Silveira Martins, 979</text:p>
      <text:p text:style-name="P11"><text:span text:style-name="T29">Novo Hamburgo</text:span><text:span text:style-name="T30"> </text:span><text:span text:style-name="T31">- </text:span>RS</text:p>
      <text:p text:style-name="P8">93<text:span text:style-name="T32">5</text:span>10-<text:span text:style-name="T32">310</text:span></text:p>
      <text:p text:style-name="P16"/>
      <text:p text:style-name="P16"/>
      <text:p text:style-name="P17"><text:span text:style-name="T23">Assunto:</text:span><text:span text:style-name="T24"> </text:span><text:span text:style-name="T25">R</text:span><text:span text:style-name="T24">equerimento de congratulações.</text:span></text:p>
      <text:p text:style-name="P18"/>
      <text:p text:style-name="P19"/>
      <text:p text:style-name="P20"/>
      <text:p text:style-name="P21">Senhor,</text:p>
      <text:p text:style-name="P22"/>
      <text:p text:style-name="P26"><text:span text:style-name="T6">É com satisfação que e</text:span><text:span text:style-name="T7">ncaminhamos cópia do Requerimento nº </text:span><text:span text:style-name="T8">1.</text:span><text:span text:style-name="T12">41</text:span><text:span text:style-name="T14">1</text:span><text:span text:style-name="T7">/2015, de autoria do</text:span><text:span text:style-name="T14">s</text:span><text:span text:style-name="T7"> vereador</text:span><text:span text:style-name="T14">es</text:span><text:span text:style-name="T9"> </text:span><text:span text:style-name="T14">Issur Koch, Patrícia Beck</text:span><text:span text:style-name="T10"> </text:span><text:span text:style-name="T15">e Cristiano Coller,</text:span><text:span text:style-name="T7"> que </text:span><text:span text:style-name="T13">r</text:span><text:span text:style-name="T16">equer</text:span><text:span text:style-name="T17">em</text:span><text:span text:style-name="T16"> </text:span><text:span text:style-name="T18">V</text:span><text:span text:style-name="T16">oto de </text:span><text:span text:style-name="T18">C</text:span><text:span text:style-name="T16">ongratulações </text:span><text:span text:style-name="T19">a Vossa Senhoria</text:span><text:span text:style-name="T16"> p</text:span><text:span text:style-name="T17">elo</text:span><text:span text:style-name="T16"> projeto realizado por alunos do 9º ano.</text:span></text:p>
      <text:p text:style-name="P27"/>
      <text:p text:style-name="P24"><text:span text:style-name="T6">Na oportunidade, externamos congratulações</text:span><text:span text:style-name="T11">,</text:span><text:span text:style-name="T6"> em nome desta Casa Legislativa.</text:span></text:p>
      <text:p text:style-name="P25"/>
      <text:p text:style-name="P25">Atenciosas saudações.</text:p>
      <text:p text:style-name="P23"><text:s text:c="12"/></text:p>
      <text:p text:style-name="P28"/>
      <text:p text:style-name="P29"><text:span text:style-name="T4"><text:s text:c="94"/>VILMAR EMILIO </text:span><text:span text:style-name="T5">H</text:span><text:span text:style-name="T4">EMING</text:span> <text:s text:c="131"/></text:p>
      <text:p text:style-name="P29"><text:s text:c="112"/><text:span text:style-name="T3">Presidente</text:span></text:p>
      <text:p text:style-name="P3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676cm" svg:width="1.302cm" svg:height="1.729cm" draw:z-index="0"><draw:image xlink:href="Pictures/100000000000004B0000005EBC473FF3.png" xlink:type="simple" xlink:show="embed" xlink:actuate="onLoad"/></draw:frame></text:p>
        <text:p text:style-name="MP1"/>
        <text:p text:style-name="MP1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5-09-15T10:18:4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158" meta:character-count="138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