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902b4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29c42b3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29c42b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a2fce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7f822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a2fcec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6a9dc" officeooo:paragraph-rsid="02a6a9dc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6a9dc" officeooo:paragraph-rsid="02a6a9d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6a9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a83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ec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e3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166ab"/>
    </style:style>
    <style:style style:name="T21" style:family="text">
      <style:text-properties officeooo:rsid="02936090"/>
    </style:style>
    <style:style style:name="T22" style:family="text">
      <style:text-properties officeooo:rsid="02946dd2"/>
    </style:style>
    <style:style style:name="T23" style:family="text">
      <style:text-properties officeooo:rsid="02956d21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c42b3" style:font-weight-asian="bold" style:font-weight-complex="bold"/>
    </style:style>
    <style:style style:name="T26" style:family="text">
      <style:text-properties officeooo:rsid="029c42b3"/>
    </style:style>
    <style:style style:name="T27" style:family="text">
      <style:text-properties officeooo:rsid="01bd01e4"/>
    </style:style>
    <style:style style:name="T28" style:family="text">
      <style:text-properties officeooo:rsid="01b0be7c"/>
    </style:style>
    <style:style style:name="T29" style:family="text">
      <style:text-properties officeooo:rsid="02a2fcec"/>
    </style:style>
    <style:style style:name="T30" style:family="text">
      <style:text-properties officeooo:rsid="02a6a9d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0">1</text:span><text:span text:style-name="T22">.</text:span><text:span text:style-name="T23">1</text:span><text:span text:style-name="T26">7</text:span><text:span text:style-name="T30">9</text:span>/201<text:span text:style-name="T2">5</text:span><text:tab/><text:tab/> <text:s text:c="37"/></text:p>
      <text:p text:style-name="P13">Novo Hamburgo, <text:span text:style-name="T26">22</text:span><text:span text:style-name="T21"> de setembro</text:span><text:span text:style-name="T2"> de 2015</text:span>.</text:p>
      <text:p text:style-name="P15"/>
      <text:p text:style-name="P7"/>
      <text:p text:style-name="P14"><text:span text:style-name="T29">À </text:span><text:span text:style-name="T30">Senhora</text:span></text:p>
      <text:p text:style-name="P31">Helenise Juchem</text:p>
      <text:p text:style-name="P31">Coordenadora da 2ª CRE 02</text:p>
      <text:p text:style-name="P32">Avenida João Corrêa, esquina com a Rua São Joaquim – s/nº</text:p>
      <text:p text:style-name="P32">Bairro Centro</text:p>
      <text:p text:style-name="P11"><text:span text:style-name="T30">São Leopoldo</text:span><text:span text:style-name="T27"> </text:span><text:span text:style-name="T28">- </text:span>RS</text:p>
      <text:p text:style-name="P8">93<text:span text:style-name="T30">020-678</text:span></text:p>
      <text:p text:style-name="P16"/>
      <text:p text:style-name="P16"/>
      <text:p text:style-name="P17"><text:span text:style-name="T23">Assunto:</text:span><text:span text:style-name="T24"> </text:span><text:span text:style-name="T25">R</text:span><text:span text:style-name="T24">equerimento de congratulações.</text:span></text:p>
      <text:p text:style-name="P18"/>
      <text:p text:style-name="P19"/>
      <text:p text:style-name="P20"/>
      <text:p text:style-name="P21">Senhor<text:span text:style-name="T30">a Coordenadora</text:span>,</text:p>
      <text:p text:style-name="P22"/>
      <text:p text:style-name="P26"><text:span text:style-name="T6">É com satisfação que e</text:span><text:span text:style-name="T7">ncaminhamos cópia do Requerimento nº </text:span><text:span text:style-name="T8">1.</text:span><text:span text:style-name="T12">41</text:span><text:span text:style-name="T14">1</text:span><text:span text:style-name="T7">/2015, de autoria do</text:span><text:span text:style-name="T14">s</text:span><text:span text:style-name="T7"> </text:span><text:span text:style-name="T15">V</text:span><text:span text:style-name="T7">ereador</text:span><text:span text:style-name="T14">es</text:span><text:span text:style-name="T9"> </text:span><text:span text:style-name="T14">Issur Koch, Patrícia Beck </text:span><text:span text:style-name="T16">e Cristiano Coller</text:span><text:span text:style-name="T10">,</text:span><text:span text:style-name="T7"> que </text:span><text:span text:style-name="T13">r</text:span><text:span text:style-name="T17">equer</text:span><text:span text:style-name="T18">em</text:span><text:span text:style-name="T17"> </text:span><text:span text:style-name="T19">V</text:span><text:span text:style-name="T17">oto de </text:span><text:span text:style-name="T19">C</text:span><text:span text:style-name="T17">ongratulações ao professor Ricardo Alexandre de Moraes do Colégio Estadual Dr. Wolfram Metzler, p</text:span><text:span text:style-name="T18">elo</text:span><text:span text:style-name="T17"> projeto realizado por alunos do 9º ano.</text:span></text:p>
      <text:p text:style-name="P27"/>
      <text:p text:style-name="P24"><text:span text:style-name="T6">Na oportunidade, externamos congratulações</text:span><text:span text:style-name="T11">,</text:span><text:span text:style-name="T6"> em nome desta Casa Legislativa.</text:span></text:p>
      <text:p text:style-name="P25"/>
      <text:p text:style-name="P25">Atenciosas saudações.</text:p>
      <text:p text:style-name="P23"><text:s text:c="12"/></text:p>
      <text:p text:style-name="P28"/>
      <text:p text:style-name="P29"><text:span text:style-name="T4"><text:s text:c="94"/>VILMAR EMILIO </text:span><text:span text:style-name="T5">H</text:span><text:span text:style-name="T4">EMING</text:span> <text:s text:c="131"/></text:p>
      <text:p text:style-name="P29"><text:s text:c="112"/><text:span text:style-name="T3">Presidente</text:span></text:p>
      <text:p text:style-name="P3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7:57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3" meta:character-count="14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