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2c5184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Nimbus Roman No9 L" officeooo:rsid="029aa3bd" officeooo:paragraph-rsid="002ae6c9"/>
    </style:style>
    <style:style style:name="P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0" style:family="paragraph" style:parent-style-name="Text_20_body">
      <style:text-properties style:font-name="Nimbus Roman No9 L" fo:font-size="12pt" fo:font-weight="normal" officeooo:rsid="007e638c" officeooo:paragraph-rsid="0008870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1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bold" officeooo:rsid="027e9cf1" officeooo:paragraph-rsid="00326f18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0762faa" officeooo:paragraph-rsid="003642cb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762faa" officeooo:paragraph-rsid="003642cb" style:font-name-asian="Ari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3662d4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62faa" officeooo:paragraph-rsid="003642cb" style:font-name-asian="Arial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762faa" officeooo:paragraph-rsid="003642cb" style:font-name-asian="Arial" style:font-size-asian="12pt" style:font-weight-asian="bold" style:font-name-complex="Arial" style:font-size-complex="12pt" style:font-weight-complex="bold"/>
    </style:style>
    <style:style style:name="P32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c5184" officeooo:paragraph-rsid="00326f18" style:font-size-asian="10.5pt" style:font-weight-asian="normal" style:font-size-complex="12pt" style:font-weight-complex="normal"/>
    </style:style>
    <style:style style:name="P33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40ca5" officeooo:paragraph-rsid="003569e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6e2786"/>
    </style:style>
    <style:style style:name="T4" style:family="text">
      <style:text-properties officeooo:rsid="02936090"/>
    </style:style>
    <style:style style:name="T5" style:family="text">
      <style:text-properties fo:font-weight="bold" officeooo:rsid="02956d21" style:font-weight-asian="bold" style:font-weight-complex="bold"/>
    </style:style>
    <style:style style:name="T6" style:family="text">
      <style:text-properties fo:font-weight="bold" officeooo:rsid="002b10a3" style:font-weight-asian="bold" style:font-weight-complex="bold"/>
    </style:style>
    <style:style style:name="T7" style:family="text">
      <style:text-properties officeooo:rsid="028bec12"/>
    </style:style>
    <style:style style:name="T8" style:family="text">
      <style:text-properties officeooo:rsid="022137b7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2c518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3028f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31b6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1db78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1e154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106c6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12e95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33e01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3642c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790413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1f1f3a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247c97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762faa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3811d1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language="pt" fo:country="BR" officeooo:rsid="003e65bf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326f18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fo:font-style="normal" officeooo:rsid="027e9cf1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1" style:family="text">
      <style:text-properties style:use-window-font-color="true" fo:language="pt" fo:country="BR" fo:font-style="normal" officeooo:rsid="003529fc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2" style:family="text">
      <style:text-properties style:use-window-font-color="true" fo:language="pt" fo:country="BR" fo:font-style="normal" officeooo:rsid="003569e4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3" style:family="text">
      <style:text-properties style:use-window-font-color="true" fo:language="pt" fo:country="BR" fo:font-style="normal" officeooo:rsid="003642cb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4" style:family="text">
      <style:text-properties style:use-window-font-color="true" fo:language="pt" fo:country="BR" fo:font-style="normal" officeooo:rsid="0012e95e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5" style:family="text">
      <style:text-properties style:use-window-font-color="true" fo:language="pt" fo:country="BR" fo:font-style="normal" officeooo:rsid="027e9cf1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36" style:family="text">
      <style:text-properties style:use-window-font-color="true" fo:language="pt" fo:country="BR" fo:font-style="normal" officeooo:rsid="0012e95e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37" style:family="text">
      <style:text-properties style:use-window-font-color="true" fo:language="pt" fo:country="BR" fo:font-style="normal" officeooo:rsid="003529fc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38" style:family="text">
      <style:text-properties officeooo:rsid="0071c142"/>
    </style:style>
    <style:style style:name="T39" style:family="text">
      <style:text-properties officeooo:rsid="0271f020"/>
    </style:style>
    <style:style style:name="T40" style:family="text">
      <style:text-properties officeooo:rsid="027044c0"/>
    </style:style>
    <style:style style:name="T41" style:family="text">
      <style:text-properties officeooo:rsid="002c5184"/>
    </style:style>
    <style:style style:name="T42" style:family="text">
      <style:text-properties officeooo:rsid="0013f69c"/>
    </style:style>
    <style:style style:name="T43" style:family="text">
      <style:text-properties officeooo:rsid="00141d94"/>
    </style:style>
    <style:style style:name="T44" style:family="text">
      <style:text-properties fo:color="#000000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5" style:family="text">
      <style:text-properties fo:color="#000000" style:font-name="Nimbus Roman No9 L" fo:font-size="12pt" fo:language="pt" fo:country="BR" fo:font-style="normal" fo:font-weight="normal" officeooo:rsid="0046edc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6" style:family="text">
      <style:text-properties fo:color="#000000" style:font-name="Nimbus Roman No9 L" fo:font-size="12pt" fo:language="pt" fo:country="BR" fo:font-style="normal" fo:font-weight="normal" officeooo:rsid="002d12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7" style:family="text">
      <style:text-properties officeooo:rsid="0031b654"/>
    </style:style>
    <style:style style:name="T48" style:family="text">
      <style:text-properties officeooo:rsid="003e65bf"/>
    </style:style>
    <style:style style:name="T49" style:family="text">
      <style:text-properties officeooo:rsid="00326f18"/>
    </style:style>
    <style:style style:name="T50" style:family="text">
      <style:text-properties officeooo:rsid="0033e01b"/>
    </style:style>
    <style:style style:name="T51" style:family="text">
      <style:text-properties officeooo:rsid="027e9cf1"/>
    </style:style>
    <style:style style:name="T52" style:family="text">
      <style:text-properties officeooo:rsid="003642cb"/>
    </style:style>
    <style:style style:name="T53" style:family="text">
      <style:text-properties officeooo:rsid="0012e95e" style:font-name-asian="Times New Roman" style:font-name-complex="Times New Roman"/>
    </style:style>
    <style:style style:name="T54" style:family="text">
      <style:text-properties officeooo:rsid="003662d4"/>
    </style:style>
    <style:style style:name="T55" style:family="text">
      <style:text-properties officeooo:rsid="0039453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41">1.</text:span><text:span text:style-name="T50">20</text:span><text:span text:style-name="T54">1</text:span>/201<text:span text:style-name="T3">5</text:span><text:tab/><text:tab/> <text:s text:c="37"/></text:p>
      <text:p text:style-name="P12">Novo Hamburgo, <text:span text:style-name="T41">2</text:span><text:span text:style-name="T47">4</text:span><text:span text:style-name="T4"> de setembro</text:span><text:span text:style-name="T3"> de 2015</text:span>.</text:p>
      <text:p text:style-name="P16"/>
      <text:p text:style-name="P11"/>
      <text:p text:style-name="P33"><text:span text:style-name="T33">À</text:span><text:span text:style-name="T31"> </text:span><text:span text:style-name="T30">S</text:span><text:span text:style-name="T32">enho</text:span><text:span text:style-name="T31">r</text:span><text:span text:style-name="T33">a</text:span></text:p>
      <text:p text:style-name="P31">Neusa <text:span text:style-name="T52">M</text:span>aria <text:span text:style-name="T52">B</text:span>ongiovanni <text:span text:style-name="T52">R</text:span>ibeiro</text:p>
      <text:p text:style-name="P30">FEEVALE</text:p>
      <text:p text:style-name="P28"><text:span text:style-name="T34">R</text:span><text:span text:style-name="T33">odovia</text:span><text:span text:style-name="T34"> </text:span><text:span text:style-name="T33">E</text:span><text:span text:style-name="T34">RS</text:span><text:span text:style-name="T33">-</text:span><text:span text:style-name="T34">239, 2755 </text:span></text:p>
      <text:p text:style-name="P28"><text:span text:style-name="T33">Bairro </text:span><text:span text:style-name="T34">V</text:span><text:span text:style-name="T33">ila Nova</text:span></text:p>
      <text:p text:style-name="P7"><text:span text:style-name="T42">Novo Hamburgo </text:span><text:span text:style-name="T43">-</text:span><text:span text:style-name="T42"> RS </text:span></text:p>
      <text:p text:style-name="P27"><text:span text:style-name="T53">93525-075</text:span></text:p>
      <text:p text:style-name="P8"/>
      <text:p text:style-name="P13"/>
      <text:p text:style-name="P24"/>
      <text:p text:style-name="P13"><text:span text:style-name="T2">Assunto:</text:span><text:span text:style-name="T5"> </text:span><text:span text:style-name="T6">R</text:span><text:span text:style-name="T5">equerimento de congratulações.</text:span></text:p>
      <text:p text:style-name="P13"/>
      <text:p text:style-name="P14"/>
      <text:p text:style-name="P17"/>
      <text:p text:style-name="P18"><text:span text:style-name="T7">Senhor</text:span><text:span text:style-name="T55">a</text:span><text:span text:style-name="T8">:</text:span> </text:p>
      <text:p text:style-name="P18"/>
      <text:p text:style-name="P29"><text:span text:style-name="T9">É com satisfação que e</text:span><text:span text:style-name="T10">ncaminhamos cópia do Requerimento nº </text:span><text:span text:style-name="T13">1.4</text:span><text:span text:style-name="T14">3</text:span><text:span text:style-name="T21">9</text:span><text:span text:style-name="T10">/2015, de autoria do vereador </text:span><text:span text:style-name="T20">Raul Cassel</text:span><text:span text:style-name="T11">,</text:span><text:span text:style-name="T10"> que “</text:span><text:span text:style-name="T22">Requer Voto de Congratulações </text:span><text:span text:style-name="T23">à</text:span><text:span text:style-name="T24"> prof</text:span><text:span text:style-name="T25">essor</text:span><text:span text:style-name="T26">a</text:span><text:span text:style-name="T24"> </text:span><text:span text:style-name="T26">Neusa Maria Bongiovanni Ribeiro, pelo recebimento do título </text:span><text:span text:style-name="T27">'</text:span><text:span text:style-name="T26">Professor Imprensa</text:span><text:span text:style-name="T27">'</text:span><text:span text:style-name="T26">”</text:span><text:span text:style-name="T46">.</text:span><text:span text:style-name="T44"> </text:span></text:p>
      <text:p text:style-name="P26"/>
      <text:p text:style-name="P20"><text:span text:style-name="T9">Na oportunidade, externamos congratulações</text:span><text:span text:style-name="T12">,</text:span><text:span text:style-name="T9"> em nome desta Casa Legislativa.</text:span></text:p>
      <text:p text:style-name="P19"/>
      <text:p text:style-name="P19">Atenciosas saudações.</text:p>
      <text:p text:style-name="P18"><text:s text:c="12"/></text:p>
      <text:p text:style-name="P21"/>
      <text:p text:style-name="P22"><text:span text:style-name="T38"><text:s text:c="94"/>VILMAR EMILIO </text:span><text:span text:style-name="T39">H</text:span><text:span text:style-name="T38">EMING</text:span> <text:s text:c="131"/></text:p>
      <text:p text:style-name="P22"><text:s text:c="112"/><text:span text:style-name="T40">Presidente</text:span></text:p>
      <text:p text:style-name="P23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9-22T14:12:44</meta:print-date>
    <meta:document-statistic meta:table-count="0" meta:image-count="1" meta:object-count="0" meta:page-count="1" meta:paragraph-count="22" meta:word-count="151" meta:character-count="13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broffice.org/3/user/template/modelo-2012.ott" meta:date="2014-03-11T14:21:05"/>
  </office:meta>
</office:document-meta>
</file>