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a88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9c82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a888d" officeooo:paragraph-rsid="029c82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9c82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weight="normal" officeooo:rsid="0299e46c" officeooo:paragraph-rsid="029c82b6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d97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3dc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e4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7977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a88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447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abb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447eb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3a10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187a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9166ab"/>
    </style:style>
    <style:style style:name="T27" style:family="text">
      <style:text-properties officeooo:rsid="02936090"/>
    </style:style>
    <style:style style:name="T28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9c82b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officeooo:rsid="02946dd2"/>
    </style:style>
    <style:style style:name="T32" style:family="text">
      <style:text-properties officeooo:rsid="02956d21"/>
    </style:style>
    <style:style style:name="T33" style:family="text">
      <style:text-properties fo:font-weight="bold" officeooo:rsid="02956d21" style:font-weight-asian="bold" style:font-weight-complex="bold"/>
    </style:style>
    <style:style style:name="T34" style:family="text">
      <style:text-properties fo:font-weight="bold" officeooo:rsid="0299e46c" style:font-weight-asian="bold" style:font-weight-complex="bold"/>
    </style:style>
    <style:style style:name="T35" style:family="text">
      <style:text-properties officeooo:rsid="0297319e"/>
    </style:style>
    <style:style style:name="T36" style:family="text">
      <style:text-properties officeooo:rsid="0299e46c"/>
    </style:style>
    <style:style style:name="T37" style:family="text">
      <style:text-properties officeooo:rsid="029a888d"/>
    </style:style>
    <style:style style:name="T38" style:family="text">
      <style:text-properties officeooo:rsid="029c82b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26">1</text:span><text:span text:style-name="T31">.</text:span><text:span text:style-name="T32">1</text:span><text:span text:style-name="T38">97</text:span>/201<text:span text:style-name="T3">5</text:span><text:tab/><text:tab/> <text:s text:c="37"/></text:p>
      <text:p text:style-name="P23">Novo Hamburgo, <text:span text:style-name="T36">2</text:span><text:span text:style-name="T38">4</text:span><text:span text:style-name="T27"> de setembro</text:span><text:span text:style-name="T3"> de 2015</text:span>.</text:p>
      <text:p text:style-name="P17"/>
      <text:p text:style-name="P27"><text:span text:style-name="T38">À Direção</text:span></text:p>
      <text:p text:style-name="P29"><text:span text:style-name="T38">Curso de Ciências Biológicas</text:span> </text:p>
      <text:p text:style-name="P28"><text:span text:style-name="T38">Universidade Feevale</text:span></text:p>
      <text:p text:style-name="P30"><text:span text:style-name="T38">Rodovia RS-239, 2755</text:span></text:p>
      <text:p text:style-name="P16">Novo Hamburgo <text:span text:style-name="T38">-</text:span>RS</text:p>
      <text:p text:style-name="P15"><text:span text:style-name="T28">9</text:span><text:span text:style-name="T29">35</text:span><text:span text:style-name="T30">25-075</text:span></text:p>
      <text:p text:style-name="P18"/>
      <text:p text:style-name="P21"/>
      <text:p text:style-name="P19"><text:span text:style-name="T32">Assunto:</text:span><text:span text:style-name="T33"> </text:span><text:span text:style-name="T34">R</text:span><text:span text:style-name="T33">equerimento de congratulações.</text:span></text:p>
      <text:p text:style-name="P18"/>
      <text:p text:style-name="P20"/>
      <text:p text:style-name="P7"/>
      <text:p text:style-name="P7"/>
      <text:p text:style-name="P8"><text:span text:style-name="T36">Senhor</text:span><text:span text:style-name="T38">es</text:span><text:span text:style-name="T2">,</text:span></text:p>
      <text:p text:style-name="P8"/>
      <text:p text:style-name="P31"><text:span text:style-name="T8">É com satisfação que e</text:span><text:span text:style-name="T7">ncaminhamos cópia do Requerimento nº </text:span><text:span text:style-name="T10">1.</text:span><text:span text:style-name="T22">440</text:span><text:span text:style-name="T7">/2015, de autoria do vereador</text:span><text:span text:style-name="T9"> </text:span><text:span text:style-name="T22">Raul Cassel,</text:span><text:span text:style-name="T7"> que </text:span><text:span text:style-name="T15">r</text:span><text:span text:style-name="T12">e</text:span><text:span text:style-name="T23">quer Voto de Congratulações </text:span><text:span text:style-name="T24">ao </text:span><text:span text:style-name="T25">Curso de Ciências Biológicas da Universidade Feevale</text:span><text:span text:style-name="T24">, pelo recebimento do </text:span><text:span text:style-name="T25">Selo CFBio de Qualidade</text:span><text:span text:style-name="T23">.</text:span><text:span text:style-name="T19"> </text:span></text:p>
      <text:p text:style-name="P12"/>
      <text:p text:style-name="P11"><text:span text:style-name="T8">Na oportunidade, externamos congratulações</text:span><text:span text:style-name="T11">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6:22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