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9a888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40c8a9" officeooo:paragraph-rsid="02946dd2" style:font-weight-asian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956d21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75961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956d21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7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82b6" officeooo:paragraph-rsid="02a226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9c82b6" officeooo:paragraph-rsid="02a2263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top="0cm" fo:margin-bottom="0cm" style:text-autospace="none"/>
      <style:text-properties style:font-name="Nimbus Roman No9 L" fo:font-weight="normal" officeooo:rsid="029c82b6" officeooo:paragraph-rsid="02a2263b" style:font-weight-asian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a107b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137b7"/>
    </style:style>
    <style:style style:name="T3" style:family="text">
      <style:text-properties officeooo:rsid="026e2786"/>
    </style:style>
    <style:style style:name="T4" style:family="text">
      <style:text-properties officeooo:rsid="027044c0"/>
    </style:style>
    <style:style style:name="T5" style:family="text">
      <style:text-properties officeooo:rsid="0071c142"/>
    </style:style>
    <style:style style:name="T6" style:family="text">
      <style:text-properties officeooo:rsid="0271f020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334f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c82b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a107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a226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a2825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4bf61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49f55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447eb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13a107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2187ac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officeooo:rsid="029166ab"/>
    </style:style>
    <style:style style:name="T26" style:family="text">
      <style:text-properties officeooo:rsid="02936090"/>
    </style:style>
    <style:style style:name="T27" style:family="text">
      <style:text-properties style:text-outline="false" style:text-line-through-style="none" fo:font-style="normal" fo:text-shadow="none" style:text-underline-style="none" officeooo:rsid="02956d21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fo:font-style="normal" fo:text-shadow="none" style:text-underline-style="none" officeooo:rsid="029a888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fo:font-style="normal" fo:text-shadow="none" style:text-underline-style="none" officeooo:rsid="029c82b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fo:font-style="normal" fo:text-shadow="none" style:text-underline-style="none" officeooo:rsid="02a2263b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1" style:family="text">
      <style:text-properties officeooo:rsid="02946dd2"/>
    </style:style>
    <style:style style:name="T32" style:family="text">
      <style:text-properties officeooo:rsid="02956d21"/>
    </style:style>
    <style:style style:name="T33" style:family="text">
      <style:text-properties fo:font-weight="bold" officeooo:rsid="02956d21" style:font-weight-asian="bold" style:font-weight-complex="bold"/>
    </style:style>
    <style:style style:name="T34" style:family="text">
      <style:text-properties fo:font-weight="bold" officeooo:rsid="0299e46c" style:font-weight-asian="bold" style:font-weight-complex="bold"/>
    </style:style>
    <style:style style:name="T35" style:family="text">
      <style:text-properties fo:font-weight="bold" officeooo:rsid="02a107b0" style:font-weight-asian="bold" style:font-weight-complex="bold"/>
    </style:style>
    <style:style style:name="T36" style:family="text">
      <style:text-properties officeooo:rsid="0299e46c"/>
    </style:style>
    <style:style style:name="T37" style:family="text">
      <style:text-properties officeooo:rsid="029c82b6"/>
    </style:style>
    <style:style style:name="T38" style:family="text">
      <style:text-properties officeooo:rsid="02a107b0"/>
    </style:style>
    <style:style style:name="T39" style:family="text">
      <style:text-properties officeooo:rsid="02a2263b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nº <text:span text:style-name="T25">1</text:span><text:span text:style-name="T31">.</text:span><text:span text:style-name="T32">1</text:span><text:span text:style-name="T37">9</text:span><text:span text:style-name="T38">8</text:span>/201<text:span text:style-name="T3">5</text:span><text:tab/><text:tab/> <text:s text:c="37"/></text:p>
      <text:p text:style-name="P23">Novo Hamburgo, <text:span text:style-name="T36">2</text:span><text:span text:style-name="T37">4</text:span><text:span text:style-name="T26"> de setembro</text:span><text:span text:style-name="T3"> de 2015</text:span>.</text:p>
      <text:p text:style-name="P17"/>
      <text:p text:style-name="P27"><text:span text:style-name="T39">Aos Familiares da Senhora</text:span></text:p>
      <text:p text:style-name="P28"><text:span text:style-name="T39">Sonia Maria Vitorio</text:span></text:p>
      <text:p text:style-name="P29"><text:span text:style-name="T39">Rua Cabreúva, 200</text:span></text:p>
      <text:p text:style-name="P29"><text:span text:style-name="T39">Bairro Guarani</text:span></text:p>
      <text:p text:style-name="P16">Novo Hamburgo <text:span text:style-name="T37">-</text:span>RS</text:p>
      <text:p text:style-name="P15"><text:span text:style-name="T27">9</text:span><text:span text:style-name="T28">35</text:span><text:span text:style-name="T30">20-480</text:span></text:p>
      <text:p text:style-name="P18"/>
      <text:p text:style-name="P21"/>
      <text:p text:style-name="P19"><text:span text:style-name="T32">Assunto:</text:span><text:span text:style-name="T33"> </text:span><text:span text:style-name="T34">R</text:span><text:span text:style-name="T33">equerimento de </text:span><text:span text:style-name="T35">Pesar</text:span><text:span text:style-name="T33">.</text:span></text:p>
      <text:p text:style-name="P18"/>
      <text:p text:style-name="P20"/>
      <text:p text:style-name="P7"/>
      <text:p text:style-name="P7"/>
      <text:p text:style-name="P8"><text:span text:style-name="T36">Senhor</text:span><text:span text:style-name="T37">es </text:span><text:span text:style-name="T39">Familiares</text:span><text:span text:style-name="T2">,</text:span></text:p>
      <text:p text:style-name="P8"/>
      <text:p text:style-name="P30"><text:span text:style-name="T17">E</text:span><text:span text:style-name="T7">ncaminhamos cópia do Requerimento nº </text:span><text:span text:style-name="T10">1.</text:span><text:span text:style-name="T15">44</text:span><text:span text:style-name="T18">1</text:span><text:span text:style-name="T7">/2015, de autoria do vereador</text:span><text:span text:style-name="T9"> </text:span><text:span text:style-name="T15">Raul Cassel,</text:span><text:span text:style-name="T7"> que </text:span><text:span text:style-name="T16">r</text:span><text:span text:style-name="T14">equer Voto de Pesar pelo falecimento </text:span><text:span text:style-name="T19">da </text:span><text:span text:style-name="T20">Senhora</text:span><text:span text:style-name="T19"> </text:span><text:span text:style-name="T21">Sonia Maria Vitorio.</text:span></text:p>
      <text:p text:style-name="P12"/>
      <text:p text:style-name="P11"><text:span text:style-name="T8">Na oportunidade, </text:span><text:span text:style-name="T16">manifestamos</text:span><text:span text:style-name="T8"> con</text:span><text:span text:style-name="T16">dolências pela lamentável perda</text:span><text:span text:style-name="T11">,</text:span><text:span text:style-name="T8"> em nome desta Casa Legislativa.</text:span></text:p>
      <text:p text:style-name="P10"/>
      <text:p text:style-name="P10">Atenciosas saudações.</text:p>
      <text:p text:style-name="P9"><text:s text:c="12"/></text:p>
      <text:p text:style-name="P26"/>
      <text:p text:style-name="P25"><text:span text:style-name="T5"><text:s text:c="94"/>VILMAR EMILIO </text:span><text:span text:style-name="T6">H</text:span><text:span text:style-name="T5">EMING</text:span> <text:s text:c="131"/></text:p>
      <text:p text:style-name="P25"><text:s text:c="112"/><text:span text:style-name="T4">Presidente</text:span></text:p>
      <text:p text:style-name="P2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9-17T16:22:5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3" meta:character-count="12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