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a88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82b6" officeooo:paragraph-rsid="029c82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46dd2" officeooo:paragraph-rsid="029fb95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fo:font-weight="normal" officeooo:rsid="029c82b6" officeooo:paragraph-rsid="029fb95f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fb9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475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588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4afd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016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fb9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447eb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3a10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187ac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officeooo:rsid="029fb9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fo:font-size="12pt" fo:language="pt" fo:country="BR" fo:font-weight="bold" officeooo:rsid="029fb95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officeooo:rsid="029166ab"/>
    </style:style>
    <style:style style:name="T28" style:family="text">
      <style:text-properties officeooo:rsid="02936090"/>
    </style:style>
    <style:style style:name="T29" style:family="text">
      <style:text-properties style:text-outline="false" style:text-line-through-style="none" fo:font-style="normal" fo:text-shadow="none" style:text-underline-style="none" officeooo:rsid="02956d2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29a888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29c82b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29fb9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officeooo:rsid="02946dd2"/>
    </style:style>
    <style:style style:name="T34" style:family="text">
      <style:text-properties officeooo:rsid="02956d21"/>
    </style:style>
    <style:style style:name="T35" style:family="text">
      <style:text-properties fo:font-weight="bold" officeooo:rsid="02956d21" style:font-weight-asian="bold" style:font-weight-complex="bold"/>
    </style:style>
    <style:style style:name="T36" style:family="text">
      <style:text-properties fo:font-weight="bold" officeooo:rsid="0299e46c" style:font-weight-asian="bold" style:font-weight-complex="bold"/>
    </style:style>
    <style:style style:name="T37" style:family="text">
      <style:text-properties fo:font-weight="bold" officeooo:rsid="029fb95f" style:font-weight-asian="bold" style:font-weight-complex="bold"/>
    </style:style>
    <style:style style:name="T38" style:family="text">
      <style:text-properties officeooo:rsid="0299e46c"/>
    </style:style>
    <style:style style:name="T39" style:family="text">
      <style:text-properties officeooo:rsid="029c82b6"/>
    </style:style>
    <style:style style:name="T40" style:family="text">
      <style:text-properties officeooo:rsid="029fb95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nº <text:span text:style-name="T27">1</text:span><text:span text:style-name="T33">.</text:span><text:span text:style-name="T34">1</text:span><text:span text:style-name="T39">9</text:span><text:span text:style-name="T40">3</text:span>/201<text:span text:style-name="T3">5</text:span><text:tab/><text:tab/> <text:s text:c="37"/></text:p>
      <text:p text:style-name="P23">Novo Hamburgo, <text:span text:style-name="T38">2</text:span><text:span text:style-name="T39">4</text:span><text:span text:style-name="T28"> de setembro</text:span><text:span text:style-name="T3"> de 2015</text:span>.</text:p>
      <text:p text:style-name="P17"/>
      <text:p text:style-name="P27">À Direção</text:p>
      <text:p text:style-name="P28"><text:span text:style-name="T40">Máquinas Serotom</text:span></text:p>
      <text:p text:style-name="P29"><text:span text:style-name="T24">Rua Pinheiro Machado, 381</text:span></text:p>
      <text:p text:style-name="P29"><text:span text:style-name="T24">Bairro Industrial</text:span></text:p>
      <text:p text:style-name="P16">Novo Hamburgo <text:span text:style-name="T39">-</text:span>RS</text:p>
      <text:p text:style-name="P15"><text:span text:style-name="T29">9</text:span><text:span text:style-name="T30">3</text:span><text:span text:style-name="T32">320-490</text:span></text:p>
      <text:p text:style-name="P18"/>
      <text:p text:style-name="P21"/>
      <text:p text:style-name="P19"><text:span text:style-name="T34">Assunto:</text:span><text:span text:style-name="T35"> </text:span><text:span text:style-name="T36">R</text:span><text:span text:style-name="T35">equerimento de </text:span><text:span text:style-name="T37">C</text:span><text:span text:style-name="T35">ongratulações.</text:span></text:p>
      <text:p text:style-name="P18"/>
      <text:p text:style-name="P20"/>
      <text:p text:style-name="P7"/>
      <text:p text:style-name="P7"/>
      <text:p text:style-name="P8"><text:span text:style-name="T38">Senhor</text:span><text:span text:style-name="T39">es</text:span><text:span text:style-name="T2">,</text:span></text:p>
      <text:p text:style-name="P8"/>
      <text:p text:style-name="P30"><text:span text:style-name="T8">É com satisfação que e</text:span><text:span text:style-name="T7">ncaminhamos cópia do Requerimento nº </text:span><text:span text:style-name="T10">1.</text:span><text:span text:style-name="T15">4</text:span><text:span text:style-name="T20">54</text:span><text:span text:style-name="T7">/2015, de autoria do vereador</text:span><text:span text:style-name="T9"> </text:span><text:span text:style-name="T15">Raul Cassel,</text:span><text:span text:style-name="T7"> que </text:span><text:span text:style-name="T20">r</text:span><text:span text:style-name="T14">equer Voto de Congratulações à</text:span><text:span text:style-name="T16"> </text:span><text:span text:style-name="T17">empresa</text:span><text:span text:style-name="T14"> </text:span><text:span text:style-name="T16">Máquinas Serotom</text:span><text:span text:style-name="T14">, pela comemoração de </text:span><text:span text:style-name="T18">seus </text:span><text:span text:style-name="T16">40</text:span><text:span text:style-name="T19"> </text:span><text:span text:style-name="T14">anos de fundação.</text:span></text:p>
      <text:p text:style-name="P12"/>
      <text:p text:style-name="P11"><text:span text:style-name="T8">Na oportunidade, externamos congratulações</text:span><text:span text:style-name="T11">,</text:span><text:span text:style-name="T8"> em nome desta Casa Legislativa.</text:span></text:p>
      <text:p text:style-name="P10"/>
      <text:p text:style-name="P10">Atenciosas saudações.</text:p>
      <text:p text:style-name="P9"><text:s text:c="12"/></text:p>
      <text:p text:style-name="P26"/>
      <text:p text:style-name="P25"><text:span text:style-name="T5"><text:s text:c="94"/>VILMAR EMILIO </text:span><text:span text:style-name="T6">H</text:span><text:span text:style-name="T5">EMING</text:span> <text:s text:c="131"/></text:p>
      <text:p text:style-name="P25"><text:s text:c="112"/><text:span text:style-name="T4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7T16:22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