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a83ad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a3a77c" officeooo:paragraph-rsid="02a3a77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a4a084" officeooo:paragraph-rsid="02a4a084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64eba4" officeooo:paragraph-rsid="02a3a7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2a3a77c" officeooo:paragraph-rsid="02a3a7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style:text-underline-style="none" fo:font-weight="normal" officeooo:rsid="0299d764" officeooo:paragraph-rsid="02a3a7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99d764" officeooo:paragraph-rsid="02919cd6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use-window-font-color="true" style:font-name="Nimbus Roman No9 L" fo:font-size="12pt" fo:language="pt" fo:country="BR" fo:font-weight="normal" officeooo:rsid="002347ef" officeooo:paragraph-rsid="0293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29cm" style:auto-text-indent="false"/>
      <style:text-properties style:use-window-font-color="true" style:font-name="Nimbus Roman No9 L" fo:font-size="12pt" fo:language="pt" fo:country="BR" fo:font-style="normal" fo:font-weight="normal" officeooo:rsid="028d4de1" officeooo:paragraph-rsid="029389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adf6f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adf6f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weight="bold" officeooo:rsid="0287777b" officeooo:paragraph-rsid="02adf6f4" style:font-weight-asian="bold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font-name="Nimbus Roman No9 L" officeooo:paragraph-rsid="02adf6f4"/>
    </style:style>
    <style:style style:name="P31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2137b7"/>
    </style:style>
    <style:style style:name="T4" style:family="text">
      <style:text-properties officeooo:rsid="026e2786"/>
    </style:style>
    <style:style style:name="T5" style:family="text">
      <style:text-properties officeooo:rsid="027044c0"/>
    </style:style>
    <style:style style:name="T6" style:family="text">
      <style:text-properties officeooo:rsid="0071c142"/>
    </style:style>
    <style:style style:name="T7" style:family="text">
      <style:text-properties officeooo:rsid="0271f020"/>
    </style:style>
    <style:style style:name="T8" style:family="text">
      <style:text-properties style:use-window-font-color="true" fo:font-size="12pt" fo:language="pt" fo:country="BR" fo:font-weight="normal" officeooo:rsid="0054d7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ac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16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9bd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a9b4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92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adf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7902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c6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5d5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755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5ee3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28bcaef"/>
    </style:style>
    <style:style style:name="T24" style:family="text">
      <style:text-properties officeooo:rsid="0297c209"/>
    </style:style>
    <style:style style:name="T25" style:family="text">
      <style:text-properties officeooo:rsid="02a3a77c"/>
    </style:style>
    <style:style style:name="T26" style:family="text">
      <style:text-properties officeooo:rsid="02a4a084"/>
    </style:style>
    <style:style style:name="T27" style:family="text">
      <style:text-properties officeooo:rsid="02a65685"/>
    </style:style>
    <style:style style:name="T28" style:family="text">
      <style:text-properties officeooo:rsid="02a83ad4"/>
    </style:style>
    <style:style style:name="T29" style:family="text">
      <style:text-properties officeooo:rsid="02acf8a1"/>
    </style:style>
    <style:style style:name="T30" style:family="text">
      <style:text-properties officeooo:rsid="02adf6f4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nº <text:span text:style-name="T28">1</text:span><text:span text:style-name="T29">.</text:span><text:span text:style-name="T30">194</text:span>/201<text:span text:style-name="T4">5</text:span><text:tab/><text:tab/> <text:s text:c="37"/></text:p>
      <text:p text:style-name="P28">Novo Hamburgo, <text:span text:style-name="T30">24</text:span><text:span text:style-name="T23"> de </text:span><text:span text:style-name="T28">setembr</text:span><text:span text:style-name="T23">o</text:span><text:span text:style-name="T4"> de 2015</text:span>.</text:p>
      <text:p text:style-name="P7"/>
      <text:p text:style-name="P8"/>
      <text:p text:style-name="P11"/>
      <text:p text:style-name="P9">À <text:span text:style-name="T26">Senhora</text:span></text:p>
      <text:p text:style-name="P10">Cristiane Sousa Costa</text:p>
      <text:p text:style-name="P14">Secret<text:span text:style-name="T27">á</text:span>ria Municipal de Educação</text:p>
      <text:p text:style-name="P13">Centro Administrativo Leopoldo Petry</text:p>
      <text:p text:style-name="P15">NOVO HAMBURGO – RS</text:p>
      <text:p text:style-name="P17"/>
      <text:p text:style-name="P29"><text:span text:style-name="T30">Assunto: Requerimento de Congratulações.</text:span></text:p>
      <text:p text:style-name="P12"/>
      <text:p text:style-name="P31"/>
      <text:p text:style-name="P20"/>
      <text:p text:style-name="P20"/>
      <text:p text:style-name="P21"><text:span text:style-name="T25">Senhora Secretária</text:span><text:span text:style-name="T3">:</text:span></text:p>
      <text:p text:style-name="P21"/>
      <text:p text:style-name="P30"><text:span text:style-name="T8">É com satisfação que e</text:span><text:span text:style-name="T9">ncaminhamos a cópia d</text:span><text:span text:style-name="T10">o</text:span><text:span text:style-name="T9"> </text:span><text:span text:style-name="T10">Requerimento </text:span><text:span text:style-name="T9">nº </text:span><text:span text:style-name="T15">1.</text:span><text:span text:style-name="T17">455</text:span><text:span text:style-name="T11">/</text:span><text:span text:style-name="T9">201</text:span><text:span text:style-name="T12">5</text:span><text:span text:style-name="T9">, de autoria d</text:span><text:span text:style-name="T13">o Vereador </text:span><text:span text:style-name="T14">Cristiano Coller</text:span><text:span text:style-name="T9">, que </text:span><text:span text:style-name="T17">r</text:span><text:span text:style-name="T9">equer Voto de Congratulações </text:span><text:span text:style-name="T18">à</text:span><text:span text:style-name="T19"> </text:span><text:span text:style-name="T20">Secret</text:span><text:span text:style-name="T21">a</text:span><text:span text:style-name="T20">ria Municipal de Educação </text:span><text:span text:style-name="T17">- </text:span><text:span text:style-name="T20">SMED, </text:span><text:span text:style-name="T22">pela realização da edição </text:span><text:span text:style-name="T21">2015</text:span><text:span text:style-name="T22"> da Feira Municipal de Iniciação Científica e Tecnológica</text:span><text:span text:style-name="T17">- </text:span><text:span text:style-name="T22"><text:s/>FEMICTEC</text:span><text:span text:style-name="T9">.</text:span></text:p>
      <text:p text:style-name="P18"/>
      <text:p text:style-name="P19">Na oportunidade, externamos congratulações em nome desta Casa Legislativa.</text:p>
      <text:p text:style-name="P23"/>
      <text:p text:style-name="P23">Atenciosas saudações.</text:p>
      <text:p text:style-name="P22"><text:s text:c="12"/></text:p>
      <text:p text:style-name="P24"/>
      <text:p text:style-name="P25"><text:span text:style-name="T6"><text:s text:c="94"/>VILMAR EMILIO </text:span><text:span text:style-name="T7">H</text:span><text:span text:style-name="T6">EMING</text:span> <text:s text:c="131"/></text:p>
      <text:p text:style-name="P25"><text:s text:c="112"/><text:span text:style-name="T5">Presidente</text:span></text:p>
      <text:p text:style-name="P2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7-07T16:30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60" meta:character-count="14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