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46dd2" style:font-weight-asian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9b9fcf" officeooo:paragraph-rsid="029c0d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9c0d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9b9fcf" officeooo:paragraph-rsid="029c0da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text-autospace="none"/>
      <style:text-properties style:font-name="Nimbus Roman No9 L" officeooo:paragraph-rsid="02946dd2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b9fcf" officeooo:paragraph-rsid="029c0da2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c0d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03dc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9e4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a888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34f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b9fc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4e0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9c0d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71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officeooo:rsid="029166ab"/>
    </style:style>
    <style:style style:name="T24" style:family="text">
      <style:text-properties officeooo:rsid="02936090"/>
    </style:style>
    <style:style style:name="T25" style:family="text">
      <style:text-properties officeooo:rsid="02946dd2"/>
    </style:style>
    <style:style style:name="T26" style:family="text">
      <style:text-properties officeooo:rsid="02956d21"/>
    </style:style>
    <style:style style:name="T27" style:family="text">
      <style:text-properties fo:font-weight="bold" officeooo:rsid="02956d21" style:font-weight-asian="bold" style:font-weight-complex="bold"/>
    </style:style>
    <style:style style:name="T28" style:family="text">
      <style:text-properties fo:font-weight="bold" officeooo:rsid="0299e46c" style:font-weight-asian="bold" style:font-weight-complex="bold"/>
    </style:style>
    <style:style style:name="T29" style:family="text">
      <style:text-properties officeooo:rsid="0299e46c"/>
    </style:style>
    <style:style style:name="T30" style:family="text">
      <style:text-properties officeooo:rsid="029a888d"/>
    </style:style>
    <style:style style:name="T31" style:family="text">
      <style:text-properties officeooo:rsid="029b9fcf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297319e" style:font-size-asian="12pt" style:font-size-complex="12pt"/>
    </style:style>
    <style:style style:name="T34" style:family="text">
      <style:text-properties fo:font-size="12pt" officeooo:rsid="029b9fcf" style:font-size-asian="12pt" style:font-size-complex="12pt"/>
    </style:style>
    <style:style style:name="T35" style:family="text">
      <style:text-properties fo:font-size="12pt" officeooo:rsid="029c0da2" style:font-size-asian="12pt" style:font-size-complex="12pt"/>
    </style:style>
    <style:style style:name="T36" style:family="text">
      <style:text-properties fo:font-size="12pt" fo:font-weight="normal" officeooo:rsid="00ef073f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297319e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29c0da2" style:font-size-asian="12pt" style:font-weight-asian="normal" style:font-size-complex="12pt" style:font-weight-complex="normal"/>
    </style:style>
    <style:style style:name="T39" style:family="text">
      <style:text-properties officeooo:rsid="029c0da2"/>
    </style:style>
    <style:style style:name="T40" style:family="text">
      <style:text-properties style:font-name="Nimbus Roman No9 L" fo:font-size="12pt" fo:font-weight="normal" officeooo:rsid="00ef073f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297319e" style:font-size-asian="12pt" style:font-weight-asian="normal" style:font-size-complex="12pt" style:font-weight-complex="normal"/>
    </style:style>
    <style:style style:name="T42" style:family="text">
      <style:text-properties style:font-name="Nimbus Roman No9 L"/>
    </style:style>
    <style:style style:name="T43" style:family="text">
      <style:text-properties style:font-name="Nimbus Roman No9 L" officeooo:rsid="029c0da2"/>
    </style:style>
    <style:style style:name="T44" style:family="text">
      <style:text-properties officeooo:rsid="029ddc50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nº <text:span text:style-name="T23">1</text:span><text:span text:style-name="T25">.</text:span><text:span text:style-name="T26">1</text:span><text:span text:style-name="T39">95</text:span>/201<text:span text:style-name="T3">5</text:span><text:tab/><text:tab/> <text:s text:c="37"/></text:p>
      <text:p text:style-name="P22">Novo Hamburgo, <text:span text:style-name="T29">2</text:span><text:span text:style-name="T39">4</text:span><text:span text:style-name="T24"> de setembro</text:span><text:span text:style-name="T3"> de 2015</text:span>.</text:p>
      <text:p text:style-name="P16"/>
      <text:p text:style-name="P27"><text:span text:style-name="T39">À Direção</text:span></text:p>
      <text:p text:style-name="P26"><text:span text:style-name="T39">EMEI Leonel de Mour</text:span><text:span text:style-name="T44">a</text:span><text:span text:style-name="T39"> Brizola</text:span></text:p>
      <text:p text:style-name="P29"><text:span text:style-name="T38">R</text:span><text:span text:style-name="T36">ua</text:span><text:span text:style-name="T37"> </text:span><text:span text:style-name="T38">A</text:span><text:span text:style-name="T34">rlindo </text:span><text:span text:style-name="T35">J</text:span><text:span text:style-name="T34">ulio </text:span><text:span text:style-name="T35">S</text:span><text:span text:style-name="T34">pindler, 91 </text:span></text:p>
      <text:p text:style-name="P28">Bairro S<text:span text:style-name="T42">anto </text:span><text:span text:style-name="T43">A</text:span><text:span text:style-name="T42">fonso</text:span></text:p>
      <text:p text:style-name="P15">Novo Hamburgo/RS</text:p>
      <text:p text:style-name="P30"><text:span text:style-name="T39">93425-285</text:span></text:p>
      <text:p text:style-name="P17"/>
      <text:p text:style-name="P20"/>
      <text:p text:style-name="P18"><text:span text:style-name="T26">Assunto:</text:span><text:span text:style-name="T27"> </text:span><text:span text:style-name="T28">R</text:span><text:span text:style-name="T27">equerimento de congratulações.</text:span></text:p>
      <text:p text:style-name="P17"/>
      <text:p text:style-name="P19"/>
      <text:p text:style-name="P7"/>
      <text:p text:style-name="P7"/>
      <text:p text:style-name="P8"><text:span text:style-name="T39">Senhora Diretora</text:span><text:span text:style-name="T2">,</text:span></text:p>
      <text:p text:style-name="P8"/>
      <text:p text:style-name="P31"><text:span text:style-name="T8">É com satisfação que e</text:span><text:span text:style-name="T7">ncaminhamos cópia do Requerimento nº </text:span><text:span text:style-name="T10">1.</text:span><text:span text:style-name="T16">4</text:span><text:span text:style-name="T21">56</text:span><text:span text:style-name="T7">/2015, de autoria do vereador </text:span><text:span text:style-name="T21">Enio Brizola</text:span><text:span text:style-name="T9">,</text:span><text:span text:style-name="T7"> que </text:span><text:span text:style-name="T15">r</text:span><text:span text:style-name="T12">equer </text:span><text:span text:style-name="T14">Voto</text:span><text:span text:style-name="T12"> de </text:span><text:span text:style-name="T14">C</text:span><text:span text:style-name="T12">ongratulações </text:span><text:span text:style-name="T18">à EM</text:span><text:span text:style-name="T22">EI</text:span><text:span text:style-name="T18"> </text:span><text:span text:style-name="T22">Leonel de Moura Brizola</text:span><text:span text:style-name="T18">, pela passagem do seu </text:span><text:span text:style-name="T22">1</text:span><text:span text:style-name="T18">º aniversário.</text:span></text:p>
      <text:p text:style-name="P12"/>
      <text:p text:style-name="P11"><text:span text:style-name="T8">Na oportunidade, externamos congratulações</text:span><text:span text:style-name="T11">, </text:span><text:span text:style-name="T21">extensivas aos professores, alunos e colaboradores da escola, </text:span><text:span text:style-name="T8"><text:s/>em nome desta Casa Legislativa.</text:span></text:p>
      <text:p text:style-name="P10"/>
      <text:p text:style-name="P10">Atenciosas saudações.</text:p>
      <text:p text:style-name="P9"><text:s text:c="12"/></text:p>
      <text:p text:style-name="P25"/>
      <text:p text:style-name="P24"><text:span text:style-name="T5"><text:s text:c="94"/>VILMAR EMILIO </text:span><text:span text:style-name="T6">H</text:span><text:span text:style-name="T5">EMING</text:span> <text:s text:c="131"/></text:p>
      <text:p text:style-name="P24"><text:s text:c="112"/><text:span text:style-name="T4">Presidente</text:span></text:p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23T13:1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9" meta:character-count="14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