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846bf1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846bf1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846b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2846bf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fd0" style:font-weight-asian="normal" style:font-weight-complex="normal"/>
    </style:style>
    <style:style style:name="T3" style:family="text">
      <style:text-properties fo:font-weight="normal" officeooo:rsid="02846bf1" style:font-weight-asian="normal" style:font-weight-complex="normal"/>
    </style:style>
    <style:style style:name="T4" style:family="text">
      <style:text-properties fo:font-weight="normal" style:font-name-asian="Arial" style:font-weight-asian="normal" style:font-name-complex="Arial" style:font-weight-complex="normal"/>
    </style:style>
    <style:style style:name="T5" style:family="text">
      <style:text-properties fo:font-weight="normal" officeooo:rsid="0280ac23" style:font-name-asian="Arial" style:font-weight-asian="normal" style:font-name-complex="Arial" style:font-weight-complex="normal"/>
    </style:style>
    <style:style style:name="T6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681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6ae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8da0c"/>
    </style:style>
    <style:style style:name="T11" style:family="text">
      <style:text-properties officeooo:rsid="00534014"/>
    </style:style>
    <style:style style:name="T12" style:family="text">
      <style:text-properties officeooo:rsid="0006f642"/>
    </style:style>
    <style:style style:name="T13" style:family="text">
      <style:text-properties officeooo:rsid="001c30f6"/>
    </style:style>
    <style:style style:name="T14" style:family="text">
      <style:text-properties officeooo:rsid="001d0e35"/>
    </style:style>
    <style:style style:name="T15" style:family="text">
      <style:text-properties officeooo:rsid="02412cb0"/>
    </style:style>
    <style:style style:name="T16" style:family="text">
      <style:text-properties officeooo:rsid="0242d410"/>
    </style:style>
    <style:style style:name="T17" style:family="text">
      <style:text-properties officeooo:rsid="0249fed2"/>
    </style:style>
    <style:style style:name="T18" style:family="text">
      <style:text-properties fo:color="#000000" fo:font-size="12pt" fo:language="pt" fo:country="BR" fo:font-weight="normal" officeooo:rsid="02822a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2827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2846b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26a0b46"/>
    </style:style>
    <style:style style:name="T22" style:family="text">
      <style:text-properties officeooo:rsid="02813b72"/>
    </style:style>
    <style:style style:name="T23" style:family="text">
      <style:text-properties officeooo:rsid="02827e32"/>
    </style:style>
    <style:style style:name="T24" style:family="text">
      <style:text-properties officeooo:rsid="02846bf1"/>
    </style:style>
    <style:style style:name="T25" style:family="text">
      <style:text-properties style:font-name-complex="Arial"/>
    </style:style>
    <style:style style:name="T26" style:family="text">
      <style:text-properties officeooo:rsid="02846bf1" style:font-name-complex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10">n</text:span>º <text:span text:style-name="T24">1.202</text:span><text:span text:style-name="T11">/201</text:span><text:span text:style-name="T15">5</text:span> <text:s text:c="58"/><text:span text:style-name="T15"><text:s text:c="3"/></text:span><text:span text:style-name="T17"><text:s text:c="2"/></text:span></text:p>
      <text:p text:style-name="P21">Novo Hamburgo,<text:span text:style-name="T21"> </text:span><text:span text:style-name="T24">25</text:span><text:span text:style-name="T22"> de agosto</text:span><text:span text:style-name="T12"> </text:span>de 201<text:span text:style-name="T15">5</text:span>.</text:p>
      <text:p text:style-name="P18"/>
      <text:p text:style-name="P20">A Sua Excelência o Senhor<text:span text:style-name="T25"> </text:span></text:p>
      <text:p text:style-name="P10">Luis Lauermann</text:p>
      <text:p text:style-name="P12"><text:span text:style-name="T13">Prefeito Municipal</text:span> </text:p>
      <text:p text:style-name="P12">Novo Hamburgo - RS </text:p>
      <text:p text:style-name="P13"/>
      <text:p text:style-name="P22"/>
      <text:p text:style-name="P23"><text:span text:style-name="T3">Assunto:</text:span><text:span text:style-name="T24"> Projeto de Lei nº 93/2015</text:span></text:p>
      <text:p text:style-name="P14"/>
      <text:p text:style-name="P7"/>
      <text:p text:style-name="P18"/>
      <text:p text:style-name="P24"><text:span text:style-name="T12">Senhor </text:span><text:span text:style-name="T14">Prefeito,</text:span></text:p>
      <text:p text:style-name="P25"/>
      <text:p text:style-name="P27"><text:span text:style-name="T6">Encaminhamos a Vossa Excelência cópia</text:span><text:span text:style-name="T7"> </text:span><text:span text:style-name="T8">do</text:span><text:span text:style-name="T9"> </text:span><text:span text:style-name="T18">Projeto de Lei nº </text:span><text:span text:style-name="T20">93</text:span><text:span text:style-name="T18">/2015, </text:span><text:span text:style-name="T19">que “</text:span><text:span text:style-name="T20">Institui a Lei de Diretrizes Orçamentárias (LDO) para a elaboração e execução da Lei Orçamentária Anual - LOA, do exercício de 2016, e dá outras providências.</text:span><text:span text:style-name="T19">”</text:span>, o qual foi aprovado<text:span text:style-name="T6">.</text:span></text:p>
      <text:p text:style-name="P26">Atenciosamente.</text:p>
      <text:p text:style-name="P11"/>
      <text:p text:style-name="P15"/>
      <text:p text:style-name="P16"><text:span text:style-name="T16">VILMAR EMILIO HEMING,</text:span> </text:p>
      <text:p text:style-name="P17"><text:span text:style-name="T16"><text:s text:c="16"/></text:span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05T15:31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8" meta:character-count="9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1-05/29-04/usr/lib/openoffice/share/template/pt-BR/CMNH/ped-provid.odt" meta:date="2010-09-29T13:22:32"/>
  </office:meta>
</office:document-meta>
</file>