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93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xtcorpo" style:list-style-name="L1">
      <style:paragraph-properties fo:margin-left="0cm" fo:margin-right="0cm" fo:margin-top="0.199cm" fo:margin-bottom="0.199cm" fo:line-height="100%" fo:text-align="justify" style:justify-single-word="false" fo:text-indent="4.001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fo:font-size="12pt" fo:font-style="normal" fo:font-weight="normal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fo:background-color="transparent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" style:family="text">
      <style:text-properties officeooo:rsid="0012d72a"/>
    </style:style>
    <style:style style:name="T4" style:family="text">
      <style:text-properties officeooo:rsid="00168661"/>
    </style:style>
    <style:style style:name="T5" style:family="text">
      <style:text-properties officeooo:rsid="0017d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7"/>
      <text:p text:style-name="P7"/>
      <text:p text:style-name="P7"/>
      <text:p text:style-name="P10">Senhores Vereadores,</text:p>
      <text:p text:style-name="P11">Senhora Vereadora:</text:p>
      <text:p text:style-name="P12"><text:span text:style-name="T2">O projeto visa instituir o direito aos professores de educação </text:span>infantil, de ensino fundamental e médio das escolas públicas e privadas de pagar meia-entrada nas sessões de cinema, teatro, shows e outros eventos culturais exibidos nas salas e casas de espetáculo de nosso <text:span text:style-name="T3">M</text:span>unicípio<text:span text:style-name="T3">.</text:span></text:p>
      <text:p text:style-name="P14">Sabemos da dificuldade em que vivem os professores. Temos total conhecimento de que sua faixa salarial não condiz com a realidade e importância destes profissionais no contexto de nossa sociedade, que seu contra-cheque vem aquém do que merecia receber por uma jornada de trabalho que contém normalmente 40 horas semanais. Sabemos, também, que a formação acadêmica não dispensa o professor do contato frequente e contínuo com bens culturais, mas que estes custam caro, que ingressos de teatros, cinemas, e shows oneram um orçamento já limitado, o que impossibilita, na maioria das vezes, o acesso economicamente aos mesmos.</text:p>
      <text:p text:style-name="P14">O professor é um instrumento de divulgação da arte, um grande responsável pela criação do gosto pela cultura entre crianças e adolescentes. Desta forma, acreditamos ser importante investir no educador para que ele esteja atualizado e inteirado no contexto social e cultural, fazendo com que tenha mais embasamento para desenvolver habilidades dos alunos em sala de aula, pois as atividades culturais fazem com que o professor esteja preparado para relacionar o seu conteúdo com outros, praticando a interdisciplinaridade, fundamental no ensino.<text:bookmark-start text:name="_GoBack"/></text:p>
      <text:p text:style-name="P13">Assim, a meia-entrada acaba sendo uma alternativa para estimular os professores a participar destes eventos culturais, prática essencial para toda a sociedade. Contudo, poderão contribuir ainda mais para a informação de seus alunos. </text:p>
      <text:list xml:id="list5412745192" text:style-name="L1">
        <text:list-header>
          <text:p text:style-name="P15">Diante do exposto, solicitamos aos nobres Pares desta Casa Legislativa a aprovação deste Projeto de Lei.<text:bookmark-end text:name="_GoBack"/></text:p>
        </text:list-header>
      </text:list>
      <text:p text:style-name="P14">Novo Hamburgo, <text:span text:style-name="T4">2</text:span><text:span text:style-name="T5">9</text:span><text:span text:style-name="T4"> de setembro</text:span> de 2015.</text:p>
      <text:p text:style-name="P9">Vereador Enfermeiro Vil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List_20_Paragraph" style:display-name="List Paragraph" style:family="paragraph" style:parent-style-name="Standard"/>
    <style:style style:name="txtcorpo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939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5-08T11:3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56" meta:character-count="2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