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3cm" fo:margin-bottom="0cm" fo:text-align="center" style:justify-single-word="false" fo:text-indent="0cm" style:auto-text-indent="false"/>
      <style:text-properties style:font-name="Nimbus Roman No9 L" fo:font-size="12pt" fo:font-weight="normal" officeooo:rsid="00a2e849" officeooo:paragraph-rsid="002c6e46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c6e4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105f4" officeooo:paragraph-rsid="002c6e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c6e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801cm" fo:text-align="justify" style:justify-single-word="false" fo:text-indent="4.001cm" style:auto-text-indent="false"/>
      <style:text-properties style:font-name="Nimbus Roman No9 L" fo:font-size="12pt" fo:letter-spacing="-0.004cm" fo:font-weight="normal" officeooo:rsid="00ab4346" officeooo:paragraph-rsid="002c6e46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4.001cm" style:auto-text-indent="false" fo:padding="0cm" fo:border="none"/>
      <style:text-properties fo:color="#000000" style:font-name="Nimbus Roman No9 L" fo:font-size="12pt" officeooo:paragraph-rsid="002c6e46" style:font-size-asian="12pt" style:font-size-complex="12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4.001cm" style:auto-text-indent="false" fo:padding="0cm" fo:border="none"/>
      <style:text-properties fo:color="#000000" style:font-name="Nimbus Roman No9 L" fo:font-size="12pt" officeooo:paragraph-rsid="002e0e34" style:font-size-asian="12pt" style:font-size-complex="12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4.001cm" style:auto-text-indent="false" fo:padding="0cm" fo:border="none"/>
      <style:text-properties fo:color="#000000" style:font-name="Nimbus Roman No9 L" fo:font-size="12pt" officeooo:rsid="002e0e34" officeooo:paragraph-rsid="002e0e34" style:font-size-asian="12pt" style:font-size-complex="12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4.001cm" style:auto-text-indent="false" fo:padding="0cm" fo:border="none"/>
      <style:text-properties fo:color="#000000" style:font-name="Nimbus Roman No9 L" fo:font-size="12pt" fo:letter-spacing="-0.004cm" fo:font-weight="normal" officeooo:rsid="00a63e03" officeooo:paragraph-rsid="002c6e4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paragraph-rsid="002c6e4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7f118"/>
    </style:style>
    <style:style style:name="T3" style:family="text">
      <style:text-properties officeooo:rsid="00a105f4"/>
    </style:style>
    <style:style style:name="T4" style:family="text">
      <style:text-properties officeooo:rsid="00261ed3"/>
    </style:style>
    <style:style style:name="T5" style:family="text">
      <style:text-properties officeooo:rsid="0099f3c8"/>
    </style:style>
    <style:style style:name="T6" style:family="text">
      <style:text-properties officeooo:rsid="002e0e34"/>
    </style:style>
    <style:style style:name="T7" style:family="text">
      <style:text-properties officeooo:rsid="002f7017"/>
    </style:style>
    <style:style style:name="T8" style:family="text">
      <style:text-properties officeooo:rsid="0030f242"/>
    </style:style>
    <style:style style:name="T9" style:family="text">
      <style:text-properties officeooo:rsid="0032c6e8"/>
    </style:style>
    <style:style style:name="T10" style:family="text">
      <style:text-properties officeooo:rsid="0032d1c6"/>
    </style:style>
    <style:style style:name="T11" style:family="text">
      <style:text-properties officeooo:rsid="003937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USTIFICATIVA</text:p>
      <text:p text:style-name="P9">Senhor Presidente,</text:p>
      <text:p text:style-name="P10">Senhora Vereadora,</text:p>
      <text:p text:style-name="P11">Senhores Vereadores<text:span text:style-name="T3">:</text:span></text:p>
      <text:p text:style-name="P12"/>
      <text:p text:style-name="P14">O presente projeto tem <text:s/>como mote, objetivar a transparência nos pocessos de encaminhamento para consultas e cirurgias em nossa cidade.</text:p>
      <text:p text:style-name="P13"><text:span text:style-name="T6">Hoje em dia este processo é extremamente discricionário onde são os agentes que acabam por decidir qual paciente e quando deve consultar, sem uma regra ou lista de espera tran</text:span><text:span text:style-name="T8">s</text:span><text:span text:style-name="T6">parente, o que por vezes gera preocupação e desconfiança aos pacientes </text:span><text:span text:style-name="T7"><text:s/>os deixando completamente </text:span><text:span text:style-name="T9">i</text:span><text:span text:style-name="T8">nseguros</text:span><text:span text:style-name="T7">, </text:span><text:span text:style-name="T8">lhes restando apenas aguardar</text:span><text:span text:style-name="T7"> o contato da Secretaria da Saúde.</text:span></text:p>
      <text:p text:style-name="P13"><text:span text:style-name="T6">Esta proposição irá trazer mais clareza e segurança para o executivo e também para a <text:s/>população, que já sofre as agruras de um sistema de saúde falimentar, onde <text:s/>ao menos </text:span><text:span text:style-name="T8">os municipes terão </text:span><text:span text:style-name="T6"><text:s/>noção de quando irão lhe chamar para </text:span><text:span text:style-name="T8">sua</text:span><text:span text:style-name="T6"> consulta, exame ou cirurgia e também se poderá verificar em qual posição seu nome figura na lista de espera.</text:span></text:p>
      <text:p text:style-name="P15"><text:span text:style-name="T5">Deste modo, este projeto busca a melhoria da qualidade de vida dos cidadãos do município de </text:span><text:span text:style-name="T4">Novo Hamburgo</text:span><text:span text:style-name="T5">, consagrando o princípio da igualdade </text:span><text:span text:style-name="T6">e</text:span><text:span text:style-name="T5"> previsto na Carta Magna de 1988. Por isso é que pugnamos pela aprovação unânime da presente proposta legislativa.</text:span></text:p>
      <text:p text:style-name="P8">Novo Hamburgo, <text:span text:style-name="T10">2</text:span><text:span text:style-name="T11">9</text:span> de <text:span text:style-name="T10">setembro</text:span> de 2015.</text:p>
      <text:p text:style-name="P7">Vereador <text:span text:style-name="T2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Verdana" svg:font-family="Verdan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Arial" style:font-size-asian="12pt" style:font-name-complex="Verdana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8T15:27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2" meta:character-count="15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