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9aa3bd" officeooo:paragraph-rsid="002e356e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92f7dc" officeooo:paragraph-rsid="002e356e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192f7dc" officeooo:paragraph-rsid="002e356e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top="0cm" fo:margin-bottom="0cm" fo:text-align="justify" style:justify-single-word="false" style:shadow="none" style:text-autospace="none">
        <style:tab-stops/>
      </style:paragraph-properties>
      <style:text-properties style:font-name="Nimbus Roman No9 L" fo:font-size="12pt" fo:font-style="normal" fo:font-weight="normal" officeooo:rsid="029aa3bd" officeooo:paragraph-rsid="002e356e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e356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9ae266"/>
    </style:style>
    <style:style style:name="T4" style:family="text">
      <style:text-properties officeooo:rsid="026e2786"/>
    </style:style>
    <style:style style:name="T5" style:family="text">
      <style:text-properties officeooo:rsid="02936090"/>
    </style:style>
    <style:style style:name="T6" style:family="text">
      <style:text-properties officeooo:rsid="01d20584"/>
    </style:style>
    <style:style style:name="T7" style:family="text">
      <style:text-properties officeooo:rsid="029aa3bd"/>
    </style:style>
    <style:style style:name="T8" style:family="text">
      <style:text-properties officeooo:rsid="01c36f06"/>
    </style:style>
    <style:style style:name="T9" style:family="text">
      <style:text-properties officeooo:rsid="01bd01e4"/>
    </style:style>
    <style:style style:name="T10" style:family="text">
      <style:text-properties officeooo:rsid="01b0be7c"/>
    </style:style>
    <style:style style:name="T11" style:family="text">
      <style:text-properties fo:font-weight="bold" officeooo:rsid="02956d21" style:font-weight-asian="bold" style:font-weight-complex="bold"/>
    </style:style>
    <style:style style:name="T12" style:family="text">
      <style:text-properties fo:font-weight="bold" officeooo:rsid="002b10a3" style:font-weight-asian="bold" style:font-weight-complex="bold"/>
    </style:style>
    <style:style style:name="T13" style:family="text">
      <style:text-properties officeooo:rsid="028bec12"/>
    </style:style>
    <style:style style:name="T14" style:family="text">
      <style:text-properties officeooo:rsid="022137b7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660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334f8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34e0c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37093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2e356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2f8f7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language="pt" fo:country="BR" officeooo:rsid="0034e0c4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370934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officeooo:rsid="0071c142"/>
    </style:style>
    <style:style style:name="T29" style:family="text">
      <style:text-properties officeooo:rsid="0271f020"/>
    </style:style>
    <style:style style:name="T30" style:family="text">
      <style:text-properties officeooo:rsid="027044c0"/>
    </style:style>
    <style:style style:name="T31" style:family="text">
      <style:text-properties officeooo:rsid="002e356e"/>
    </style:style>
    <style:style style:name="T32" style:family="text">
      <style:text-properties officeooo:rsid="002f8f7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31">1.213</text:span>/201<text:span text:style-name="T4">5</text:span><text:tab/><text:tab/> <text:s text:c="37"/></text:p>
      <text:p text:style-name="P11">Novo Hamburgo, <text:span text:style-name="T31">1º</text:span><text:span text:style-name="T5"> de </text:span><text:span text:style-name="T31">outu</text:span><text:span text:style-name="T5">bro</text:span><text:span text:style-name="T4"> de 2015</text:span>.</text:p>
      <text:p text:style-name="P17"/>
      <text:p text:style-name="P10"/>
      <text:p text:style-name="P27"><text:span text:style-name="T6">Ao</text:span> <text:span text:style-name="T7"><text:s/></text:span><text:span text:style-name="T31">C</text:span><text:span text:style-name="T26">asal </text:span></text:p>
      <text:p text:style-name="P28"><text:span text:style-name="T27">Eri e Marlene Flores</text:span></text:p>
      <text:p text:style-name="P26"><text:span text:style-name="T31">Rua Santa Maria, 246 </text:span></text:p>
      <text:p text:style-name="P26"><text:span text:style-name="T31">Bairro Ideal </text:span></text:p>
      <text:p text:style-name="P7"><text:span text:style-name="T8">Novo Hamburgo</text:span><text:span text:style-name="T9"> </text:span><text:span text:style-name="T10">- </text:span>RS</text:p>
      <text:p text:style-name="P29"><text:span text:style-name="T31">93336-180</text:span></text:p>
      <text:p text:style-name="P12"/>
      <text:p text:style-name="P13"/>
      <text:p text:style-name="P14"/>
      <text:p text:style-name="P13"><text:span text:style-name="T2">Assunto:</text:span><text:span text:style-name="T11"> </text:span><text:span text:style-name="T12">R</text:span><text:span text:style-name="T11">equerimento de congratulações.</text:span></text:p>
      <text:p text:style-name="P13"/>
      <text:p text:style-name="P15"/>
      <text:p text:style-name="P18"/>
      <text:p text:style-name="P19"><text:span text:style-name="T32">Prezado Casal</text:span><text:span text:style-name="T14">:</text:span> </text:p>
      <text:p text:style-name="P19"/>
      <text:p text:style-name="P30"><text:span text:style-name="T15">É com satisfação que e</text:span><text:span text:style-name="T16">ncaminhamos cópia do Requerimento nº </text:span><text:span text:style-name="T24">1.482</text:span><text:span text:style-name="T16">/2015, de autoria do vereador </text:span><text:span text:style-name="T24">Raul Cassel</text:span><text:span text:style-name="T18">,</text:span><text:span text:style-name="T16"> que </text:span><text:span text:style-name="T25">r</text:span><text:span text:style-name="T21">equer Voto de Congratulações</text:span><text:span text:style-name="T22"> pelas Bodas de Diamante.</text:span></text:p>
      <text:p text:style-name="P22"/>
      <text:p text:style-name="P21"><text:span text:style-name="T15">Na oportunidade, externamos congratulações</text:span><text:span text:style-name="T20">,</text:span><text:span text:style-name="T15"> em nome desta Casa Legislativa.</text:span></text:p>
      <text:p text:style-name="P20"/>
      <text:p text:style-name="P20">Atenciosas saudações.</text:p>
      <text:p text:style-name="P19"><text:s text:c="12"/></text:p>
      <text:p text:style-name="P23"/>
      <text:p text:style-name="P24"><text:span text:style-name="T28"><text:s text:c="94"/>VILMAR EMILIO </text:span><text:span text:style-name="T29">H</text:span><text:span text:style-name="T28">EMING</text:span> <text:s text:c="131"/></text:p>
      <text:p text:style-name="P24"><text:s text:c="112"/><text:span text:style-name="T30">Presidente</text:span></text:p>
      <text:p text:style-name="P25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142" meta:character-count="12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