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a88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font-name="Nimbus Roman No9 L" fo:font-weight="normal" officeooo:rsid="029c82b6" officeooo:paragraph-rsid="029c82b6" style:font-weight-asian="normal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weight="normal" officeooo:rsid="029faf29" officeooo:paragraph-rsid="029faf29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9822c" officeooo:paragraph-rsid="02aba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a9822c" officeooo:paragraph-rsid="02aba4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aba4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faf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187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a7f9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b29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94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a30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b8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6c9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a98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aba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187ac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166ab"/>
    </style:style>
    <style:style style:name="T26" style:family="text">
      <style:text-properties officeooo:rsid="02936090"/>
    </style:style>
    <style:style style:name="T27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29faf2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a32d4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2a9822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2aba42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officeooo:rsid="02946dd2"/>
    </style:style>
    <style:style style:name="T34" style:family="text">
      <style:text-properties officeooo:rsid="02956d21"/>
    </style:style>
    <style:style style:name="T35" style:family="text">
      <style:text-properties fo:font-weight="bold" officeooo:rsid="02956d21" style:font-weight-asian="bold" style:font-weight-complex="bold"/>
    </style:style>
    <style:style style:name="T36" style:family="text">
      <style:text-properties fo:font-weight="bold" officeooo:rsid="0299e46c" style:font-weight-asian="bold" style:font-weight-complex="bold"/>
    </style:style>
    <style:style style:name="T37" style:family="text">
      <style:text-properties fo:font-weight="bold" officeooo:rsid="02a9822c" style:font-weight-asian="bold" style:font-weight-complex="bold"/>
    </style:style>
    <style:style style:name="T38" style:family="text">
      <style:text-properties fo:font-weight="bold" officeooo:rsid="02aba42b" style:font-weight-asian="bold" style:font-weight-complex="bold"/>
    </style:style>
    <style:style style:name="T39" style:family="text">
      <style:text-properties officeooo:rsid="0299e46c"/>
    </style:style>
    <style:style style:name="T40" style:family="text">
      <style:text-properties officeooo:rsid="029c82b6"/>
    </style:style>
    <style:style style:name="T41" style:family="text">
      <style:text-properties officeooo:rsid="029faf29"/>
    </style:style>
    <style:style style:name="T42" style:family="text">
      <style:text-properties officeooo:rsid="02a32d47"/>
    </style:style>
    <style:style style:name="T43" style:family="text">
      <style:text-properties officeooo:rsid="02a516d4"/>
    </style:style>
    <style:style style:name="T44" style:family="text">
      <style:text-properties officeooo:rsid="02a97cc2"/>
    </style:style>
    <style:style style:name="T45" style:family="text">
      <style:text-properties officeooo:rsid="02a9822c"/>
    </style:style>
    <style:style style:name="T46" style:family="text">
      <style:text-properties officeooo:rsid="02aba42b"/>
    </style:style>
    <style:style style:name="T47" style:family="text">
      <style:text-properties officeooo:rsid="02af6ec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nº <text:span text:style-name="T25">1</text:span><text:span text:style-name="T33">.</text:span><text:span text:style-name="T47">214</text:span>/201<text:span text:style-name="T3">5</text:span><text:tab/><text:tab/> <text:s text:c="37"/></text:p>
      <text:p text:style-name="P23">Novo Hamburgo, <text:span text:style-name="T46">1º</text:span><text:span text:style-name="T26"> de </text:span><text:span text:style-name="T46">outubro</text:span><text:span text:style-name="T3"> de 2015</text:span>.</text:p>
      <text:p text:style-name="P17"/>
      <text:p text:style-name="P29"/>
      <text:p text:style-name="P30"><text:span text:style-name="T46">À Senhora</text:span></text:p>
      <text:p text:style-name="P31"><text:span text:style-name="T46">Liris Neumann</text:span></text:p>
      <text:p text:style-name="P31"><text:span text:style-name="T46">Regente do Coral Amigos da Câmara</text:span></text:p>
      <text:p text:style-name="P24">R<text:span text:style-name="T41">ua</text:span><text:span text:style-name="T42"> </text:span><text:span text:style-name="T45">J</text:span><text:span text:style-name="T46">úlio Aichinger, 133 – Apto. 502</text:span></text:p>
      <text:p text:style-name="P25">Bairro <text:span text:style-name="T46">Boa Vista</text:span></text:p>
      <text:p text:style-name="P16">Novo Hamburgo <text:span text:style-name="T40">-</text:span>RS</text:p>
      <text:p text:style-name="P15"><text:span text:style-name="T27">9</text:span><text:span text:style-name="T28">3</text:span><text:span text:style-name="T32">4</text:span><text:span text:style-name="T30">10</text:span><text:span text:style-name="T29">-</text:span><text:span text:style-name="T32">14</text:span><text:span text:style-name="T31">0</text:span></text:p>
      <text:p text:style-name="P18"/>
      <text:p text:style-name="P21"/>
      <text:p text:style-name="P19"><text:span text:style-name="T34">Assunto:</text:span><text:span text:style-name="T35"> </text:span><text:span text:style-name="T36">R</text:span><text:span text:style-name="T35">equerimento de </text:span><text:span text:style-name="T38">Congratulações</text:span><text:span text:style-name="T35">.</text:span></text:p>
      <text:p text:style-name="P18"/>
      <text:p text:style-name="P20"/>
      <text:p text:style-name="P7"/>
      <text:p text:style-name="P7"/>
      <text:p text:style-name="P8"><text:span text:style-name="T39">Senhor</text:span><text:span text:style-name="T46">a</text:span><text:span text:style-name="T2">,</text:span></text:p>
      <text:p text:style-name="P8"/>
      <text:p text:style-name="P32"><text:span text:style-name="T23">É com satisfação que</text:span><text:span text:style-name="T22"> </text:span><text:span text:style-name="T23">e</text:span><text:span text:style-name="T7">ncaminhamos cópia do Requerimento nº </text:span><text:span text:style-name="T10">1.</text:span><text:span text:style-name="T12">4</text:span><text:span text:style-name="T23">83</text:span><text:span text:style-name="T7">/2015, de autoria do vereador</text:span><text:span text:style-name="T9"> </text:span><text:span text:style-name="T23">Raul Cassel</text:span><text:span text:style-name="T12">,</text:span><text:span text:style-name="T7"> que </text:span><text:span text:style-name="T13">r</text:span><text:span text:style-name="T14">equer <text:s/></text:span><text:span text:style-name="T23">Voto de Congratulações ao Coral Amigos da Câmara.</text:span></text:p>
      <text:p text:style-name="P12"/>
      <text:p text:style-name="P11"><text:span text:style-name="T8">Na oportunidade, </text:span><text:span text:style-name="T23">externamos congratulações</text:span><text:span text:style-name="T11">,</text:span><text:span text:style-name="T8"> em nome desta Casa Legislativa.</text:span></text:p>
      <text:p text:style-name="P10">Atenciosas saudações.</text:p>
      <text:p text:style-name="P9"><text:s text:c="12"/></text:p>
      <text:p text:style-name="P28"/>
      <text:p text:style-name="P27"><text:span text:style-name="T5"><text:s text:c="94"/>VILMAR EMILIO </text:span><text:span text:style-name="T6">H</text:span><text:span text:style-name="T5">EMING</text:span> <text:s text:c="131"/></text:p>
      <text:p text:style-name="P27"><text:s text:c="112"/><text:span text:style-name="T4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9T13:3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9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