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7163d1" officeooo:paragraph-rsid="007163d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7163d1" officeooo:paragraph-rsid="007163d1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cm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7539f5" officeooo:paragraph-rsid="007539f5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7539f5" officeooo:paragraph-rsid="007539f5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5de174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7163d1" officeooo:paragraph-rsid="007163d1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left="9.999cm" fo:margin-right="0cm" fo:margin-top="1.499cm" fo:margin-bottom="0cm" fo:text-align="justify" style:justify-single-word="false" fo:text-indent="0cm" style:auto-text-indent="false" style:page-number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7163d1" officeooo:paragraph-rsid="007163d1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left="7.999cm" fo:margin-right="0cm" fo:margin-top="1cm" fo:margin-bottom="0.9cm" fo:text-align="justify" style:justify-single-word="false" fo:text-indent="0cm" style:auto-text-indent="false" style:page-number="auto"/>
      <style:text-properties style:font-name="Nimbus Roman No9 L" fo:font-size="12pt" fo:font-weight="normal" officeooo:paragraph-rsid="007bbee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825eb1" officeooo:paragraph-rsid="00825eb1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style="normal" style:text-underline-style="none" fo:font-weight="normal" officeooo:rsid="007ecc5b" officeooo:paragraph-rsid="008ae1dc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bold" officeooo:rsid="007163d1" officeooo:paragraph-rsid="007163d1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88dba8" style:font-weight-asian="bold" style:font-weight-complex="bold"/>
    </style:style>
    <style:style style:name="T3" style:family="text">
      <style:text-properties fo:font-style="normal" officeooo:rsid="007ecc5b" style:font-style-asian="normal" style:font-style-complex="normal"/>
    </style:style>
    <style:style style:name="T4" style:family="text">
      <style:text-properties fo:font-style="normal" officeooo:rsid="00881f7b" style:font-style-asian="normal" style:font-style-complex="normal"/>
    </style:style>
    <style:style style:name="T5" style:family="text">
      <style:text-properties fo:font-style="normal" officeooo:rsid="008ae1dc" style:font-style-asian="normal" style:font-style-complex="normal"/>
    </style:style>
    <style:style style:name="T6" style:family="text">
      <style:text-properties officeooo:rsid="007163d1"/>
    </style:style>
    <style:style style:name="T7" style:family="text">
      <style:text-properties officeooo:rsid="00773848"/>
    </style:style>
    <style:style style:name="T8" style:family="text">
      <style:text-properties officeooo:rsid="00785afa"/>
    </style:style>
    <style:style style:name="T9" style:family="text">
      <style:text-properties officeooo:rsid="007ecc5b"/>
    </style:style>
    <style:style style:name="T10" style:family="text">
      <style:text-properties officeooo:rsid="00812df6"/>
    </style:style>
    <style:style style:name="T11" style:family="text">
      <style:text-properties officeooo:rsid="00852db7"/>
    </style:style>
    <style:style style:name="T12" style:family="text">
      <style:text-properties officeooo:rsid="0088ae6d"/>
    </style:style>
    <style:style style:name="T13" style:family="text">
      <style:text-properties officeooo:rsid="0088dba8"/>
    </style:style>
    <style:style style:name="T14" style:family="text">
      <style:text-properties officeooo:rsid="008ae1dc"/>
    </style:style>
    <style:style style:name="T15" style:family="text">
      <style:text-properties officeooo:rsid="0002d6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EMENDA Nº </text:span><text:span text:style-name="T14">2</text:span><text:span text:style-name="T6"> AO </text:span>PROJETO DE <text:span text:style-name="T9">LEI</text:span> Nº<text:span text:style-name="T8"> </text:span><text:span text:style-name="T9">62/2015</text:span></text:p>
      <text:p text:style-name="P14"><text:span text:style-name="T5">Dá nova redação ao art. 1º d</text:span><text:span text:style-name="T3">o Projeto de Lei nº 62/2015</text:span>.</text:p>
      <text:p text:style-name="P7">". . . . . . . . . . . . . . . . . . . . . . . . . . . . . . . . . . . . . . . . . . . . . . . . . . . . . . . . . . . . . .</text:p>
      <text:p text:style-name="P16"><text:span text:style-name="T2">Art. 1º</text:span><text:span text:style-name="T13"><text:tab/></text:span><text:span text:style-name="T15">Os servidores da Brigada Militar, Bombeiros e da Guarda Municipal no Município de Novo Hamburgo</text:span><text:span text:style-name="T14"> e o Policiais Civis</text:span><text:span text:style-name="T15"> f</text:span><text:span text:style-name="T13">icam dispensados do uso de farda ou uniforme para a isenção da tarifa no transporte coletivo por ônibus.</text:span></text:p>
      <text:p text:style-name="P8">. . . . . . . . . . . . . . . . . . . . . . . . . . . . . . . . . . . . . . . . . . . . . . . . . . . . . . . . . . . . . ."</text:p>
      <text:p text:style-name="P12"/>
      <text:p text:style-name="P17">JUSTIFICATIVA</text:p>
      <text:p text:style-name="P17"/>
      <text:p text:style-name="P9">Senhor Presidente,</text:p>
      <text:p text:style-name="P10">Senhores Vereadores,</text:p>
      <text:p text:style-name="P8"><text:span text:style-name="T11">A</text:span><text:span text:style-name="T9"> presente emenda </text:span><text:span text:style-name="T11">visa </text:span><text:span text:style-name="T13">incluir os Policiais Civis </text:span><text:span text:style-name="T9">como beneficiários da isenção</text:span>.</text:p>
      <text:p text:style-name="P15">Novo Hamburgo, <text:span text:style-name="T14">29</text:span> de setembro de 2015.</text:p>
      <text:p text:style-name="P13">Vereador<text:span text:style-name="T7">a Patri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4-23T14:27:58</meta:creation-date>
    <dc:language>pt-BR</dc:language>
    <meta:editing-cycles>1</meta:editing-cycles>
    <meta:editing-duration>PT00H00M00S</meta:editing-duration>
    <meta:print-date>2015-09-01T15:33:46</meta:print-date>
    <meta:document-statistic meta:table-count="0" meta:image-count="1" meta:object-count="0" meta:page-count="1" meta:paragraph-count="17" meta:word-count="280" meta:character-count="11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5199_texto_integral-2" meta:date="2014-04-23T14:27:57"/>
  </office:meta>
</office:document-meta>
</file>