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4feedd" officeooo:paragraph-rsid="004fee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42143b" officeooo:paragraph-rsid="0054f2a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bold" officeooo:rsid="004feedd" officeooo:paragraph-rsid="004feed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1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336110" style:font-size-asian="12pt" style:font-size-complex="12pt"/>
    </style:style>
    <style:style style:name="P12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35c097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rsid="0049e668" officeooo:paragraph-rsid="00336110" style:font-size-asian="12pt" style:font-size-complex="12pt"/>
    </style:style>
    <style:style style:name="P14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336110" style:font-size-asian="12pt" style:font-size-complex="12pt"/>
    </style:style>
    <style:style style:name="P15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fo:font-weight="normal" officeooo:rsid="00045301" officeooo:paragraph-rsid="0033611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4.939cm" style:auto-text-indent="false" style:text-autospace="none"/>
      <style:text-properties style:font-name="Nimbus Roman No9 L" officeooo:paragraph-rsid="00336110"/>
    </style:style>
    <style:style style:name="P1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officeooo:paragraph-rsid="003bea89"/>
    </style:style>
    <style:style style:name="P1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officeooo:paragraph-rsid="0053f9e9"/>
    </style:style>
    <style:style style:name="P19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146a83" officeooo:paragraph-rsid="003050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42143b" officeooo:paragraph-rsid="003050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4fb9bb" style:font-size-asian="12pt" style:font-size-complex="12pt"/>
    </style:style>
    <style:style style:name="P24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336110" style:font-size-asian="12pt" style:font-weight-asian="normal" style:font-size-complex="12pt" style:font-weight-complex="normal"/>
    </style:style>
    <style:style style:name="P25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6" style:family="paragraph" style:parent-style-name="Standard">
      <style:paragraph-properties fo:margin-left="10.493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336110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4fb9bb" style:font-size-asian="12pt" style:font-size-complex="12pt"/>
    </style:style>
    <style:style style:name="P2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officeooo:rsid="0053f9e9" officeooo:paragraph-rsid="0053f9e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0aa3a2" officeooo:paragraph-rsid="0053f9e9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4898b0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9e668" style:font-weight-asian="normal" style:font-name-complex="Arial" style:font-weight-complex="normal"/>
    </style:style>
    <style:style style:name="T3" style:family="text">
      <style:text-properties fo:font-weight="normal" officeooo:rsid="004f061e" style:font-weight-asian="normal" style:font-name-complex="Arial" style:font-weight-complex="normal"/>
    </style:style>
    <style:style style:name="T4" style:family="text">
      <style:text-properties officeooo:rsid="0008da0c"/>
    </style:style>
    <style:style style:name="T5" style:family="text">
      <style:text-properties officeooo:rsid="00735722"/>
    </style:style>
    <style:style style:name="T6" style:family="text">
      <style:text-properties officeooo:rsid="006a3905"/>
    </style:style>
    <style:style style:name="T7" style:family="text">
      <style:text-properties officeooo:rsid="0049e668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officeooo:rsid="0049e668" style:font-size-asian="12pt" style:font-size-complex="12pt"/>
    </style:style>
    <style:style style:name="T10" style:family="text">
      <style:text-properties fo:font-size="12pt" officeooo:rsid="003d4941" style:font-size-asian="12pt" style:font-size-complex="12pt"/>
    </style:style>
    <style:style style:name="T11" style:family="text">
      <style:text-properties fo:font-size="12pt" officeooo:rsid="00464ba9" style:font-size-asian="12pt" style:font-size-complex="12pt"/>
    </style:style>
    <style:style style:name="T12" style:family="text">
      <style:text-properties fo:font-size="12pt" officeooo:rsid="0053f9e9" style:font-size-asian="12pt" style:font-size-complex="12pt"/>
    </style:style>
    <style:style style:name="T13" style:family="text">
      <style:text-properties fo:font-size="12pt" officeooo:rsid="005556de" style:font-size-asian="12pt" style:font-size-complex="12pt"/>
    </style:style>
    <style:style style:name="T14" style:family="text">
      <style:text-properties fo:color="#000000" style:font-name="Nimbus Roman No9 L" fo:font-size="12pt" fo:font-style="normal" fo:font-weight="normal" officeooo:rsid="0043ca7a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5" style:family="text">
      <style:text-properties fo:color="#000000" style:font-name="Nimbus Roman No9 L" fo:font-size="12pt" fo:font-style="normal" fo:font-weight="normal" officeooo:rsid="00500965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6" style:family="text">
      <style:text-properties fo:color="#000000" style:font-name="Nimbus Roman No9 L" fo:font-size="12pt" fo:font-style="normal" fo:font-weight="normal" officeooo:rsid="004bafb2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7" style:family="text">
      <style:text-properties fo:color="#000000" style:font-name="Nimbus Roman No9 L" fo:font-size="12pt" fo:font-style="normal" fo:font-weight="normal" officeooo:rsid="0049e668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8" style:family="text">
      <style:text-properties fo:color="#000000" style:font-name="Nimbus Roman No9 L" fo:font-size="12pt" fo:font-style="normal" fo:font-weight="normal" officeooo:rsid="00522e56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0aa3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officeooo:rsid="000aa3a2"/>
    </style:style>
    <style:style style:name="T21" style:family="text">
      <style:text-properties style:use-window-font-color="true" officeooo:rsid="0054f2a4"/>
    </style:style>
    <style:style style:name="T22" style:family="text">
      <style:text-properties officeooo:rsid="00399d06"/>
    </style:style>
    <style:style style:name="T23" style:family="text">
      <style:text-properties style:font-name="Nimbus Roman No9 L"/>
    </style:style>
    <style:style style:name="T24" style:family="text">
      <style:text-properties style:font-name="Nimbus Roman No9 L" fo:font-size="12pt" style:font-size-asian="12pt" style:font-size-complex="12pt"/>
    </style:style>
    <style:style style:name="T25" style:family="text">
      <style:text-properties style:font-name="Nimbus Roman No9 L" fo:font-size="12pt" officeooo:rsid="004c9b86" style:font-size-asian="12pt" style:font-size-complex="12pt"/>
    </style:style>
    <style:style style:name="T26" style:family="text">
      <style:text-properties style:font-name="Nimbus Roman No9 L" fo:font-size="12pt" officeooo:rsid="00522e56" style:font-size-asian="12pt" style:font-size-complex="12pt"/>
    </style:style>
    <style:style style:name="T27" style:family="text">
      <style:text-properties officeooo:rsid="004b8346"/>
    </style:style>
    <style:style style:name="T28" style:family="text">
      <style:text-properties officeooo:rsid="004c9b86"/>
    </style:style>
    <style:style style:name="T29" style:family="text">
      <style:text-properties officeooo:rsid="00522e56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Of. <text:span text:style-name="T4">n</text:span>º <text:span text:style-name="T29">1.217</text:span><text:span text:style-name="T5">/</text:span>201<text:span text:style-name="T27">5</text:span><text:tab/> <text:s text:c="78"/></text:p>
      <text:p text:style-name="P23">Novo Hamburgo, <text:span text:style-name="T29">1º de outubro</text:span><text:span text:style-name="T6"> de 201</text:span><text:span text:style-name="T27">5</text:span><text:span text:style-name="T6">.</text:span></text:p>
      <text:p text:style-name="P25"/>
      <text:p text:style-name="P25"/>
      <text:p text:style-name="P28">À Direção</text:p>
      <text:p text:style-name="P29">E.M.E.F. Professora Helena Canho Sampaio</text:p>
      <text:p text:style-name="P9"><text:span text:style-name="T20">Rua Projetada A </text:span><text:span text:style-name="T21">-</text:span><text:span text:style-name="T20"> Lot. Integração </text:span></text:p>
      <text:p text:style-name="P9"><text:span text:style-name="T21">Bairro </text:span><text:span text:style-name="T20">Lomba Grande</text:span></text:p>
      <text:p text:style-name="P20">NOVO HAMBURGO – RS</text:p>
      <text:p text:style-name="P22"/>
      <text:p text:style-name="P19"/>
      <text:p text:style-name="P8"/>
      <text:p text:style-name="P10">Convite para Sessão Ordinária de <text:span text:style-name="T29">2 de dezembro</text:span> de 2015.</text:p>
      <text:p text:style-name="P21"/>
      <text:p text:style-name="P7"/>
      <text:p text:style-name="P25"/>
      <text:p text:style-name="P12"><text:span text:style-name="T2">Senhor</text:span><text:span text:style-name="T3">es</text:span><text:span text:style-name="T2">: </text:span></text:p>
      <text:p text:style-name="P11"/>
      <text:p text:style-name="P18"><text:span text:style-name="T24">Comunicamos que este Legislativo aprovou o Requerimento nº <text:s text:c="31"/></text:span><text:span text:style-name="T26">1485</text:span><text:span text:style-name="T24">/201</text:span><text:span text:style-name="T25">5</text:span><text:span text:style-name="T24">, de autoria </text:span><text:span text:style-name="T14">do </text:span><text:span text:style-name="T15">v</text:span><text:span text:style-name="T14">ereador </text:span><text:span text:style-name="T18">Issur Koch</text:span><text:span text:style-name="T16">,</text:span><text:span text:style-name="T17"> </text:span><text:span text:style-name="T24">que “</text:span><text:span text:style-name="T19">Requer que Parte do Expediente da Sessão Ordinária do dia 2 de dezembro de 2015 seja em homenagem aos 25 anos da E.M.E.F. Professora Helena Canho Sampaio.</text:span><text:span text:style-name="T23">”.</text:span></text:p>
      <text:p text:style-name="P17"/>
      <text:p text:style-name="P16">Assim<text:span text:style-name="T8">, convidamos Vossa</text:span><text:span text:style-name="T8"> </text:span><text:span text:style-name="T10">Senhoria</text:span><text:span text:style-name="T12">, </text:span><text:span text:style-name="T13">professores e alunos</text:span><text:span text:style-name="T10">, </text:span><text:span text:style-name="T8">para participar</text:span><text:span text:style-name="T12">em </text:span><text:span text:style-name="T8">da </text:span>referida <text:span text:style-name="T8">Sessão, às </text:span>1<text:span text:style-name="T28">4</text:span>h<text:span text:style-name="T28">30</text:span>min, e <text:span text:style-name="T9">solicitamos que, no momento de sua chegada, identifique-se junto à </text:span><text:span text:style-name="T11">recepção ou à </text:span><text:span text:style-name="T9">Equipe de Cerimonial da Casa.</text:span></text:p>
      <text:p text:style-name="P13"/>
      <text:p text:style-name="P14">Atenciosa<text:span text:style-name="T22">s Saudações</text:span><text:span text:style-name="T7">.</text:span></text:p>
      <text:p text:style-name="P14"/>
      <text:p text:style-name="P24"/>
      <text:p text:style-name="P24"/>
      <text:p text:style-name="P26"><text:span text:style-name="T27">VILMAR EMILIO HEMING</text:span>,</text:p>
      <text:p text:style-name="P15"><text:s text:c="53"/>Presidente.</text:p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4-05-09T09:42:40</meta:print-date>
    <meta:document-statistic meta:table-count="0" meta:image-count="1" meta:object-count="0" meta:page-count="1" meta:paragraph-count="19" meta:word-count="193" meta:character-count="132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11T14:21:05"/>
  </office:meta>
</office:document-meta>
</file>