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bdc6" officeooo:paragraph-rsid="005126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dc0f" officeooo:paragraph-rsid="00564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ee246" officeooo:paragraph-rsid="005126d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451a4" officeooo:paragraph-rsid="005645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text-properties style:font-name="Nimbus Roman No9 L" officeooo:rsid="0014c85b" officeooo:paragraph-rsid="00564594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126d4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dc0f" officeooo:paragraph-rsid="00564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564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5126d4" style:font-weight-asian="normal" style:font-name-complex="Arial" style:font-weight-complex="normal"/>
    </style:style>
    <style:style style:name="T4" style:family="text">
      <style:text-properties fo:font-weight="normal" officeooo:rsid="00564594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6a450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126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645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7d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c88a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e24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f82b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0f36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126d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bold" officeooo:rsid="001ee2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5126d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1c88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113df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14d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5645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officeooo:rsid="00399d06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style:font-size-asian="12pt" style:font-size-complex="12pt"/>
    </style:style>
    <style:style style:name="T41" style:family="text">
      <style:text-properties style:font-name="Nimbus Roman No9 L" fo:font-size="12pt" officeooo:rsid="004c9b86" style:font-size-asian="12pt" style:font-size-complex="12pt"/>
    </style:style>
    <style:style style:name="T42" style:family="text">
      <style:text-properties style:font-name="Nimbus Roman No9 L" fo:font-size="12pt" officeooo:rsid="005126d4" style:font-size-asian="12pt" style:font-size-complex="12pt"/>
    </style:style>
    <style:style style:name="T43" style:family="text">
      <style:text-properties style:font-name="Nimbus Roman No9 L" fo:font-size="12pt" officeooo:rsid="00564594" style:font-size-asian="12pt" style:font-size-complex="12pt"/>
    </style:style>
    <style:style style:name="T44" style:family="text">
      <style:text-properties officeooo:rsid="004b8346"/>
    </style:style>
    <style:style style:name="T45" style:family="text">
      <style:text-properties officeooo:rsid="005126d4"/>
    </style:style>
    <style:style style:name="T46" style:family="text">
      <style:text-properties officeooo:rsid="001ee246" fo:background-color="transparent"/>
    </style:style>
    <style:style style:name="T47" style:family="text">
      <style:text-properties officeooo:rsid="00242da4" fo:background-color="transparent"/>
    </style:style>
    <style:style style:name="T48" style:family="text">
      <style:text-properties officeooo:rsid="005126d4" fo:background-color="transparent"/>
    </style:style>
    <style:style style:name="T49" style:family="text">
      <style:text-properties officeooo:rsid="002111ab" fo:background-color="transparent"/>
    </style:style>
    <style:style style:name="T50" style:family="text">
      <style:text-properties officeooo:rsid="002127d3" fo:background-color="transparent"/>
    </style:style>
    <style:style style:name="T51" style:family="text">
      <style:text-properties officeooo:rsid="0022652b" fo:background-color="transparen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4c9b86" style:font-weight-asian="bold" style:font-weight-complex="bold"/>
    </style:style>
    <style:style style:name="T54" style:family="text">
      <style:text-properties officeooo:rsid="00564594"/>
    </style:style>
    <style:style style:name="T55" style:family="text">
      <style:text-properties officeooo:rsid="0013f69c"/>
    </style:style>
    <style:style style:name="T56" style:family="text">
      <style:text-properties officeooo:rsid="00141d94"/>
    </style:style>
    <style:style style:name="T57" style:family="text">
      <style:text-properties officeooo:rsid="0057d9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7">n</text:span>º <text:span text:style-name="T45">1</text:span><text:span text:style-name="T54">218</text:span><text:span text:style-name="T8">/</text:span>201<text:span text:style-name="T44">5</text:span><text:tab/> <text:s text:c="51"/>Novo Hamburgo, <text:span text:style-name="T54">1º</text:span><text:span text:style-name="T45"> de </text:span><text:span text:style-name="T54">outu</text:span><text:span text:style-name="T45">bro</text:span><text:span text:style-name="T9"> de 201</text:span><text:span text:style-name="T44">5</text:span><text:span text:style-name="T9">.</text:span></text:p>
      <text:p text:style-name="P22"/>
      <text:p text:style-name="P22"/>
      <text:p text:style-name="P27"><text:span text:style-name="T54">Ao Senhor</text:span></text:p>
      <text:p text:style-name="P27"><text:span text:style-name="T54">Leo Weber</text:span></text:p>
      <text:p text:style-name="P26"><text:span text:style-name="T54">Diretor da </text:span>Fundação Escola Liberato Salzano Vieira da Cunha</text:p>
      <text:p text:style-name="P24">Rua Inconfidentes, 395</text:p>
      <text:p text:style-name="P24">Bairro Primavera</text:p>
      <text:p text:style-name="P30"><text:span text:style-name="T55">Novo Hamburgo </text:span><text:span text:style-name="T56">-</text:span><text:span text:style-name="T55"> RS </text:span></text:p>
      <text:p text:style-name="P29"><text:span text:style-name="T46">93340-140</text:span></text:p>
      <text:p text:style-name="P7"/>
      <text:p text:style-name="P19"/>
      <text:p text:style-name="P22"/>
      <text:p text:style-name="P12"><text:span text:style-name="T2">Senhor</text:span><text:span text:style-name="T3"> </text:span><text:span text:style-name="T4">Diretor</text:span><text:span text:style-name="T2">: </text:span></text:p>
      <text:p text:style-name="P11"/>
      <text:p text:style-name="P28"><text:span text:style-name="T40">Comunicamos que este Legislativo aprovou o Requerimento nº <text:s text:c="30"/></text:span><text:span text:style-name="T42">1.</text:span><text:span text:style-name="T43">486</text:span><text:span text:style-name="T40">/201</text:span><text:span text:style-name="T41">5</text:span><text:span text:style-name="T40">, de autoria </text:span><text:span text:style-name="T17">do </text:span><text:span text:style-name="T18">v</text:span><text:span text:style-name="T17">ereador </text:span><text:span text:style-name="T22">Issur Koch</text:span><text:span text:style-name="T19">,</text:span><text:span text:style-name="T20"> </text:span><text:span text:style-name="T40">que </text:span><text:span text:style-name="T42">r</text:span><text:span text:style-name="T23">equer que </text:span><text:span text:style-name="T24">P</text:span><text:span text:style-name="T23">arte do </text:span><text:span text:style-name="T24">E</text:span><text:span text:style-name="T23">xpediente da Sessão Ordinária do dia </text:span><text:span text:style-name="T31">2</text:span><text:span text:style-name="T37">1</text:span><text:span text:style-name="T32"> de </text:span><text:span text:style-name="T33">o</text:span><text:span text:style-name="T34">utubro</text:span><text:span text:style-name="T35"> </text:span><text:span text:style-name="T36">de 2015</text:span><text:span text:style-name="T23"> seja em homenagem aos 30 anos da Mostratec, </text:span><text:span text:style-name="T25">feira de ciência e tecnologia</text:span><text:span text:style-name="T23"> realizada pela Fundação Escola Técnica Liberato Salzano Vieira da Cunha.</text:span></text:p>
      <text:p text:style-name="P17"/>
      <text:p text:style-name="P16">Assim<text:span text:style-name="T11">, convidamos Vossa </text:span><text:span text:style-name="T13">Senhoria, </text:span><text:span text:style-name="T15">professores e alunos</text:span><text:span text:style-name="T13"> </text:span><text:span text:style-name="T11">para participar</text:span><text:span text:style-name="T15">em</text:span><text:span text:style-name="T11"> da </text:span>referida <text:span text:style-name="T11">Sessão, </text:span><text:span text:style-name="T16">às </text:span><text:span text:style-name="T52">1</text:span><text:span text:style-name="T53">4</text:span><text:span text:style-name="T52">h</text:span><text:span text:style-name="T53">30</text:span><text:span text:style-name="T52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3"/>
      <text:p text:style-name="P14">Atenciosa<text:span text:style-name="T38">s </text:span><text:span text:style-name="T57">s</text:span><text:span text:style-name="T38">audações</text:span><text:span text:style-name="T10">.</text:span></text:p>
      <text:p text:style-name="P14"/>
      <text:p text:style-name="P21"/>
      <text:p text:style-name="P21"/>
      <text:p text:style-name="P23"><text:span text:style-name="T44">VILMAR EMILIO HEMING</text:span></text:p>
      <text:p text:style-name="P15"><text:s text:c="6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97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