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abcc2" officeooo:paragraph-rsid="0175564b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bold" officeooo:rsid="004b6653" officeooo:paragraph-rsid="0248960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bold" officeooo:rsid="027362f2" officeooo:paragraph-rsid="0248960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420bc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normal" officeooo:rsid="0035d05c" officeooo:paragraph-rsid="02420bc2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normal" officeooo:rsid="00178753" officeooo:paragraph-rsid="0252f32c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420bc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011cm" fo:margin-right="0cm" fo:margin-top="0cm" fo:margin-bottom="0cm" fo:text-align="start" style:justify-single-word="false" fo:orphans="0" fo:widows="0" fo:text-indent="0cm" style:auto-text-indent="false"/>
      <style:text-properties style:font-name="Nimbus Roman No9 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2.478cm" style:auto-text-indent="false"/>
      <style:text-properties style:font-name="Nimbus Roman No9 L" fo:font-size="12pt" fo:font-style="normal" fo:font-weight="normal" officeooo:rsid="020d5c50" officeooo:paragraph-rsid="020d5c50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2.478cm" style:auto-text-indent="false"/>
      <style:text-properties style:font-name="Nimbus Roman No9 L" fo:font-size="12pt" fo:font-style="normal" fo:font-weight="normal" officeooo:rsid="01fd3975" officeooo:paragraph-rsid="02420bc2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2.478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2.478cm" style:auto-text-indent="false"/>
      <style:text-properties style:font-name="Nimbus Roman No9 L" officeooo:paragraph-rsid="0251fa1f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2.478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49ae0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 style:master-page-name="">
      <style:paragraph-properties fo:line-height="100%" fo:text-align="justify" style:justify-single-word="false" style:page-number="auto"/>
      <style:text-properties style:font-name="Nimbus Roman No9 L" fo:font-size="12pt" fo:font-weight="normal" officeooo:rsid="0252f32c" officeooo:paragraph-rsid="0252f32c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bold" officeooo:rsid="0252f32c" officeooo:paragraph-rsid="0252f32c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normal" officeooo:rsid="0252f32c" officeooo:paragraph-rsid="0252f32c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normal" officeooo:rsid="0252f32c" officeooo:paragraph-rsid="0254860c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5568aa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5568aa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0434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46cb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22ffe6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77442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50eaf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officeooo:rsid="021abcc2"/>
    </style:style>
    <style:style style:name="T9" style:family="text">
      <style:text-properties officeooo:rsid="0221f93f"/>
    </style:style>
    <style:style style:name="T10" style:family="text">
      <style:text-properties officeooo:rsid="02279673"/>
    </style:style>
    <style:style style:name="T11" style:family="text">
      <style:text-properties officeooo:rsid="01fd3975"/>
    </style:style>
    <style:style style:name="T12" style:family="text">
      <style:text-properties style:font-name="Nimbus Roman No9 L" officeooo:rsid="024b871b"/>
    </style:style>
    <style:style style:name="T13" style:family="text">
      <style:text-properties style:font-name="Nimbus Roman No9 L" officeooo:rsid="01fd3975"/>
    </style:style>
    <style:style style:name="T14" style:family="text">
      <style:text-properties officeooo:rsid="021e1021" style:font-name-complex="Arial"/>
    </style:style>
    <style:style style:name="T15" style:family="text">
      <style:text-properties officeooo:rsid="025380c9" style:font-name-complex="Arial"/>
    </style:style>
    <style:style style:name="T16" style:family="text">
      <style:text-properties officeooo:rsid="0254860c" style:font-name-complex="Arial"/>
    </style:style>
    <style:style style:name="T17" style:family="text">
      <style:text-properties officeooo:rsid="0246cb28"/>
    </style:style>
    <style:style style:name="T18" style:family="text">
      <style:text-properties officeooo:rsid="027362f2"/>
    </style:style>
    <style:style style:name="T19" style:family="text">
      <style:text-properties officeooo:rsid="0274af60"/>
    </style:style>
    <style:style style:name="T20" style:family="text">
      <style:text-properties fo:font-size="12pt" fo:font-style="normal" fo:font-weight="normal" officeooo:rsid="02279673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29c523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246cb28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21abcc2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250eafd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01b5a82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01f1352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style="normal" fo:font-weight="normal" officeooo:rsid="002449f1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style="normal" fo:font-weight="normal" officeooo:rsid="0028f2a3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size="12pt" fo:font-style="normal" fo:font-weight="normal" officeooo:rsid="0251fa1f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officeooo:rsid="024e6739"/>
    </style:style>
    <style:style style:name="T34" style:family="text">
      <style:text-properties officeooo:rsid="0250eafd"/>
    </style:style>
    <style:style style:name="T35" style:family="text">
      <style:text-properties officeooo:rsid="0251fa1f"/>
    </style:style>
    <style:style style:name="T36" style:family="text">
      <style:text-properties officeooo:rsid="0252f32c"/>
    </style:style>
    <style:style style:name="T37" style:family="text">
      <style:text-properties officeooo:rsid="0254860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Of. nº <text:span text:style-name="T33">1.</text:span><text:span text:style-name="T34">204</text:span>/201<text:span text:style-name="T8">5</text:span><text:tab/><text:tab/><text:tab/><text:tab/> <text:s text:c="13"/></text:p>
      <text:p text:style-name="P30">Novo Hamburgo, <text:span text:style-name="T34">29</text:span><text:span text:style-name="T9"> de </text:span><text:span text:style-name="T17">setembro</text:span> de 201<text:span text:style-name="T8">5</text:span>.</text:p>
      <text:p text:style-name="P13"/>
      <text:p text:style-name="P12"/>
      <text:p text:style-name="P12"/>
      <text:p text:style-name="P25">Ao </text:p>
      <text:p text:style-name="P26">DENATRAN/Contran </text:p>
      <text:p text:style-name="P27">Departamento Nacional de Trânsito </text:p>
      <text:p text:style-name="P17"><text:span text:style-name="T36">Quadra 1 </text:span><text:span text:style-name="T37">-</text:span><text:span text:style-name="T36"> Bloco H </text:span><text:span text:style-name="T37">-</text:span><text:span text:style-name="T36"> 5º andar </text:span></text:p>
      <text:p text:style-name="P28">Brasília - DF </text:p>
      <text:p text:style-name="P28">70070-010 </text:p>
      <text:p text:style-name="P16"/>
      <text:p text:style-name="P16"/>
      <text:p text:style-name="P18"/>
      <text:p text:style-name="P9"><text:span text:style-name="T18">Assunto: Moção </text:span><text:span text:style-name="T19">nº </text:span><text:span text:style-name="T18">2</text:span><text:span text:style-name="T34">7</text:span><text:span text:style-name="T18">/2015</text:span></text:p>
      <text:p text:style-name="P10"/>
      <text:p text:style-name="P11"/>
      <text:p text:style-name="P11"/>
      <text:p text:style-name="P21"><text:span text:style-name="T14">Senhor</text:span><text:span text:style-name="T16">es</text:span><text:span text:style-name="T15">,</text:span></text:p>
      <text:p text:style-name="P22"/>
      <text:p text:style-name="P23"><text:span text:style-name="T20">E</text:span><text:span text:style-name="T21">ncaminha</text:span><text:span text:style-name="T22">mos</text:span><text:span text:style-name="T23"> </text:span><text:span text:style-name="T21">cópia do </text:span><text:span text:style-name="T24">Moção</text:span><text:span text:style-name="T25"> nº </text:span><text:span text:style-name="T24">2</text:span><text:span text:style-name="T27">7</text:span><text:span text:style-name="T25">/201</text:span><text:span text:style-name="T26">5</text:span><text:span text:style-name="T25">, </text:span><text:span text:style-name="T32">que m</text:span><text:span text:style-name="T25">anifesta</text:span><text:span text:style-name="T28"> </text:span><text:span text:style-name="T29">repúdio </text:span><text:span text:style-name="T30">à</text:span><text:span text:style-name="T29"> decisão do Conselho Nacional de Tr</text:span><text:span text:style-name="T31">â</text:span><text:span text:style-name="T29">nsito de liberar o porte de Extintor de Incêndios em determinados veículos</text:span><text:span text:style-name="T3">, </text:span><text:span text:style-name="T5">aprovada na Sessão Ordinária de </text:span><text:span text:style-name="T7">28</text:span><text:span text:style-name="T5"> de </text:span><text:span text:style-name="T6">setembro</text:span><text:span text:style-name="T5"> de 2015, </text:span><text:span text:style-name="T2">de autoria </text:span><text:span text:style-name="T4">d</text:span><text:span text:style-name="T3">a </text:span><text:span text:style-name="T7">Vereadora Patrícia Beck</text:span>.</text:p>
      <text:p text:style-name="P24"/>
      <text:p text:style-name="P20"><text:span text:style-name="T12">Respeitosamente,</text:span><text:span text:style-name="T13"> <text:s text:c="15"/></text:span><text:span text:style-name="T11"><text:s text:c="5"/></text:span></text:p>
      <text:p text:style-name="P19"/>
      <text:p text:style-name="P8"/>
      <text:p text:style-name="P14"/>
      <text:p text:style-name="P7">VILMAR EMILIO HEMING</text:p>
      <text:p text:style-name="P15"><text:s text:c="15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35">A</text:span><text:span text:style-name="T10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9-25T12:21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1" meta:character-count="9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