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font-name="Nimbus Roman No9 L" fo:font-weight="normal" officeooo:rsid="029faf29" officeooo:paragraph-rsid="029faf29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faf29" officeooo:paragraph-rsid="029fa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aba42b" officeooo:paragraph-rsid="02aba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aba42b" officeooo:paragraph-rsid="02afb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aba42b" officeooo:paragraph-rsid="02afb4e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afb4e8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fo:font-size="12pt" officeooo:paragraph-rsid="027f8220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b19a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c82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a982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aba4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afb4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b180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277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language="pt" fo:country="BR" fo:font-style="normal" fo:font-weight="normal" officeooo:rsid="02aba42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aba4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afb4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b180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9166ab"/>
    </style:style>
    <style:style style:name="T25" style:family="text">
      <style:text-properties officeooo:rsid="02936090"/>
    </style:style>
    <style:style style:name="T26" style:family="text">
      <style:text-properties style:text-outline="false" style:text-line-through-style="none" fo:font-style="normal" fo:text-shadow="none" style:text-underline-style="none" officeooo:rsid="02956d21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fo:font-style="normal" fo:text-shadow="none" style:text-underline-style="none" officeooo:rsid="029a888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fo:font-style="normal" fo:text-shadow="none" style:text-underline-style="none" officeooo:rsid="029faf2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officeooo:rsid="02a32d4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officeooo:rsid="02a9822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font-style="normal" fo:text-shadow="none" style:text-underline-style="none" officeooo:rsid="02aba42b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font-style="normal" fo:text-shadow="none" style:text-underline-style="none" officeooo:rsid="02b19a7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3" style:family="text">
      <style:text-properties officeooo:rsid="02946dd2"/>
    </style:style>
    <style:style style:name="T34" style:family="text">
      <style:text-properties officeooo:rsid="02956d21"/>
    </style:style>
    <style:style style:name="T35" style:family="text">
      <style:text-properties fo:font-weight="bold" officeooo:rsid="02956d21" style:font-weight-asian="bold" style:font-weight-complex="bold"/>
    </style:style>
    <style:style style:name="T36" style:family="text">
      <style:text-properties fo:font-weight="bold" officeooo:rsid="0299e46c" style:font-weight-asian="bold" style:font-weight-complex="bold"/>
    </style:style>
    <style:style style:name="T37" style:family="text">
      <style:text-properties fo:font-weight="bold" officeooo:rsid="02aba42b" style:font-weight-asian="bold" style:font-weight-complex="bold"/>
    </style:style>
    <style:style style:name="T38" style:family="text">
      <style:text-properties officeooo:rsid="0299e46c"/>
    </style:style>
    <style:style style:name="T39" style:family="text">
      <style:text-properties officeooo:rsid="029c82b6"/>
    </style:style>
    <style:style style:name="T40" style:family="text">
      <style:text-properties officeooo:rsid="029faf29"/>
    </style:style>
    <style:style style:name="T41" style:family="text">
      <style:text-properties officeooo:rsid="02a32d47"/>
    </style:style>
    <style:style style:name="T42" style:family="text">
      <style:text-properties officeooo:rsid="02a9822c"/>
    </style:style>
    <style:style style:name="T43" style:family="text">
      <style:text-properties officeooo:rsid="02aba42b"/>
    </style:style>
    <style:style style:name="T44" style:family="text">
      <style:text-properties officeooo:rsid="02af6ecc"/>
    </style:style>
    <style:style style:name="T45" style:family="text">
      <style:text-properties officeooo:rsid="02afb4e8"/>
    </style:style>
    <style:style style:name="T46" style:family="text">
      <style:text-properties officeooo:rsid="02b07070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24">1</text:span><text:span text:style-name="T33">.</text:span><text:span text:style-name="T44">2</text:span><text:span text:style-name="T46">20</text:span>/201<text:span text:style-name="T3">5</text:span><text:tab/><text:tab/> <text:s text:c="37"/></text:p>
      <text:p text:style-name="P21">Novo Hamburgo, <text:span text:style-name="T43">1º</text:span><text:span text:style-name="T25"> de </text:span><text:span text:style-name="T43">outubro</text:span><text:span text:style-name="T3"> de 2015</text:span>.</text:p>
      <text:p text:style-name="P15"/>
      <text:p text:style-name="P26"/>
      <text:p text:style-name="P27">À Senhora</text:p>
      <text:p text:style-name="P29"><text:span text:style-name="T45">Celi Reinhardt</text:span></text:p>
      <text:p text:style-name="P29"><text:span text:style-name="T45">Diretora da Escola Municipal de Artes</text:span></text:p>
      <text:p text:style-name="P29"><text:span text:style-name="T45">Carlos Alberto de Oliveira</text:span></text:p>
      <text:p text:style-name="P28"><text:span text:style-name="T45">Rua Engenheiro Ignácio C. Plangg, 66 – 4º andar</text:span></text:p>
      <text:p text:style-name="P22">Bairro <text:span text:style-name="T45">Centro</text:span></text:p>
      <text:p text:style-name="P14">Novo Hamburgo <text:span text:style-name="T39">-</text:span>RS</text:p>
      <text:p text:style-name="P32"><text:span text:style-name="T32">93510-120</text:span></text:p>
      <text:p text:style-name="P16"/>
      <text:p text:style-name="P19"/>
      <text:p text:style-name="P17"><text:span text:style-name="T34">Assunto:</text:span><text:span text:style-name="T35"> </text:span><text:span text:style-name="T36">R</text:span><text:span text:style-name="T35">equerimento de </text:span><text:span text:style-name="T37">Congratulações</text:span><text:span text:style-name="T35">.</text:span></text:p>
      <text:p text:style-name="P16"/>
      <text:p text:style-name="P18"/>
      <text:p text:style-name="P7"/>
      <text:p text:style-name="P7"/>
      <text:p text:style-name="P8"><text:span text:style-name="T38">Senhor</text:span><text:span text:style-name="T43">a </text:span><text:span text:style-name="T45">Diretora</text:span><text:span text:style-name="T2">,</text:span></text:p>
      <text:p text:style-name="P8"/>
      <text:p text:style-name="P30"><text:span text:style-name="T14">É com satisfação que</text:span><text:span text:style-name="T13"> </text:span><text:span text:style-name="T14">e</text:span><text:span text:style-name="T7">ncaminhamos cópia do Requerimento nº </text:span><text:span text:style-name="T10">1.</text:span><text:span text:style-name="T12">4</text:span><text:span text:style-name="T14">8</text:span><text:span text:style-name="T17">8</text:span><text:span text:style-name="T7">/2015, de autoria do vereador</text:span><text:span text:style-name="T9"> </text:span><text:span text:style-name="T15">Issur Koch</text:span><text:span text:style-name="T12">,</text:span><text:span text:style-name="T7"> que </text:span><text:span text:style-name="T15">r</text:span><text:span text:style-name="T14">equer Voto de Congratulações à Escola Municipal de Artes Carlos Alberto de Oliveira, </text:span><text:span text:style-name="T15">pela </text:span><text:span text:style-name="T16">realização</text:span><text:span text:style-name="T15"> do Seminário Pesquisa em Arte.</text:span></text:p>
      <text:p text:style-name="P11"/>
      <text:p text:style-name="P31"><text:span text:style-name="T18">Na oportunidade, </text:span><text:span text:style-name="T19">externamos congratulações</text:span><text:span text:style-name="T20">,</text:span><text:span text:style-name="T18"> em nome desta Casa Legislativa.</text:span></text:p>
      <text:p text:style-name="P10">Atenciosas saudações.</text:p>
      <text:p text:style-name="P9"><text:s text:c="12"/></text:p>
      <text:p text:style-name="P25"/>
      <text:p text:style-name="P24"><text:span text:style-name="T5"><text:s text:c="94"/>VILMAR EMILIO </text:span><text:span text:style-name="T6">H</text:span><text:span text:style-name="T5">EMING</text:span> <text:s text:c="131"/></text:p>
      <text:p text:style-name="P24"><text:s text:c="112"/><text:span text:style-name="T4">Presidente</text:span></text:p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29T13:34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166" meta:character-count="14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