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843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534014"/>
    </style:style>
    <style:style style:name="T9" style:family="text">
      <style:text-properties officeooo:rsid="0006f642"/>
    </style:style>
    <style:style style:name="T10" style:family="text">
      <style:text-properties officeooo:rsid="001c30f6"/>
    </style:style>
    <style:style style:name="T11" style:family="text">
      <style:text-properties officeooo:rsid="001d0e35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officeooo:rsid="0249fed2"/>
    </style:style>
    <style:style style:name="T15" style:family="text">
      <style:text-properties fo:color="#000000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2846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2884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6a0b46"/>
    </style:style>
    <style:style style:name="T20" style:family="text">
      <style:text-properties officeooo:rsid="02813b72"/>
    </style:style>
    <style:style style:name="T21" style:family="text">
      <style:text-properties officeooo:rsid="02846bf1"/>
    </style:style>
    <style:style style:name="T22" style:family="text">
      <style:text-properties style:font-name-complex="Arial"/>
    </style:style>
    <style:style style:name="T23" style:family="text">
      <style:text-properties officeooo:rsid="02864489"/>
    </style:style>
    <style:style style:name="T24" style:family="text">
      <style:text-properties officeooo:rsid="028843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7">n</text:span>º <text:span text:style-name="T21">1.2</text:span><text:span text:style-name="T23">1</text:span><text:span text:style-name="T21">2</text:span><text:span text:style-name="T8">/201</text:span><text:span text:style-name="T12">5</text:span> <text:s text:c="58"/><text:span text:style-name="T12"><text:s text:c="3"/></text:span><text:span text:style-name="T14"><text:s text:c="2"/></text:span></text:p>
      <text:p text:style-name="P17">Novo Hamburgo,<text:span text:style-name="T19"> </text:span><text:span text:style-name="T24">29</text:span><text:span text:style-name="T20"> de </text:span><text:span text:style-name="T24">setembro</text:span><text:span text:style-name="T9"> </text:span>de 201<text:span text:style-name="T12">5</text:span>.</text:p>
      <text:p text:style-name="P21"/>
      <text:p text:style-name="P16">A Sua Excelência o Senhor<text:span text:style-name="T22"> </text:span></text:p>
      <text:p text:style-name="P9">Luis Lauermann</text:p>
      <text:p text:style-name="P11"><text:span text:style-name="T10">Prefeito Municipal</text:span> </text:p>
      <text:p text:style-name="P11">Novo Hamburgo - RS </text:p>
      <text:p text:style-name="P12"/>
      <text:p text:style-name="P14"/>
      <text:p text:style-name="P15"><text:span text:style-name="T2">Assunto:</text:span><text:span text:style-name="T21"> Projeto de Lei nº 9</text:span><text:span text:style-name="T24">6</text:span><text:span text:style-name="T21">/2015</text:span></text:p>
      <text:p text:style-name="P13"/>
      <text:p text:style-name="P7"/>
      <text:p text:style-name="P21"/>
      <text:p text:style-name="P23"><text:span text:style-name="T9">Senhor </text:span><text:span text:style-name="T11">Prefeito,</text:span></text:p>
      <text:p text:style-name="P24"/>
      <text:p text:style-name="P27"><text:span text:style-name="T3">Encaminhamos a Vossa Excelência cópia</text:span><text:span text:style-name="T4"> </text:span><text:span text:style-name="T5">do</text:span><text:span text:style-name="T6"> </text:span><text:span text:style-name="T15">Projeto de Lei nº </text:span><text:span text:style-name="T17">9</text:span><text:span text:style-name="T18">6</text:span><text:span text:style-name="T15">/2015, </text:span><text:span text:style-name="T16">que “</text:span><text:span text:style-name="T18">Altera parcialmente a Lei Municipal nº 2.821/2015, que autoriza a concessão de subvenção de natureza educacional, desportiva, assistencial e cultural, para as entidades que menciona, para o exercício de 2015, e dá outras providências.</text:span><text:span text:style-name="T16">”</text:span>, o qual foi aprovado<text:span text:style-name="T3">.</text:span></text:p>
      <text:p text:style-name="P25">Atenciosamente.</text:p>
      <text:p text:style-name="P10"/>
      <text:p text:style-name="P18"/>
      <text:p text:style-name="P19"><text:span text:style-name="T13">VILMAR EMILIO HEMING,</text:span> </text:p>
      <text:p text:style-name="P20"><text:span text:style-name="T13"><text:s text:c="16"/></text:span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8T14:30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6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