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0f7b7cc" officeooo:paragraph-rsid="003471b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28998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6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34e0c4" officeooo:paragraph-rsid="003471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0f7b7cc" officeooo:paragraph-rsid="003686ea" style:font-size-asian="12pt" style:font-style-asian="normal" style:font-weight-asian="bold" style:font-name-complex="Arial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034e0c4" officeooo:paragraph-rsid="003471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34e0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e3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3289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f8fd6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b2cf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f7b7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f84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cbb4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34f8f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34e0c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28998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3471b5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fo:font-weight="normal" officeooo:rsid="003289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officeooo:rsid="0071c142"/>
    </style:style>
    <style:style style:name="T31" style:family="text">
      <style:text-properties officeooo:rsid="0271f020"/>
    </style:style>
    <style:style style:name="T32" style:family="text">
      <style:text-properties officeooo:rsid="027044c0"/>
    </style:style>
    <style:style style:name="T33" style:family="text">
      <style:text-properties officeooo:rsid="002e356e"/>
    </style:style>
    <style:style style:name="T34" style:family="text">
      <style:text-properties officeooo:rsid="0032899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33">1.21</text:span><text:span text:style-name="T34">9</text:span>/201<text:span text:style-name="T3">5</text:span><text:tab/><text:tab/> <text:s text:c="37"/></text:p>
      <text:p text:style-name="P12">Novo Hamburgo, <text:span text:style-name="T33">1º</text:span><text:span text:style-name="T4"> de </text:span><text:span text:style-name="T33">outu</text:span><text:span text:style-name="T4">bro</text:span><text:span text:style-name="T3"> de 2015</text:span>.</text:p>
      <text:p text:style-name="P18"/>
      <text:p text:style-name="P11"/>
      <text:p text:style-name="P29"><text:span text:style-name="T29">À</text:span><text:span text:style-name="T27"> </text:span></text:p>
      <text:p text:style-name="P29"><text:span text:style-name="T25">ADEFI </text:span></text:p>
      <text:p text:style-name="P28">Rua Waldemar Geib, 201 </text:p>
      <text:p text:style-name="P8"><text:span text:style-name="T26">B</text:span><text:span text:style-name="T28">airro</text:span><text:span text:style-name="T26"> Hamburgo Velho </text:span></text:p>
      <text:p text:style-name="P7"><text:span text:style-name="T5">Novo Hamburgo</text:span><text:span text:style-name="T6"> </text:span><text:span text:style-name="T7">- </text:span>RS</text:p>
      <text:p text:style-name="P30">93540-300</text:p>
      <text:p text:style-name="P13"/>
      <text:p text:style-name="P14"/>
      <text:p text:style-name="P15"/>
      <text:p text:style-name="P14"><text:span text:style-name="T2">Assunto:</text:span><text:span text:style-name="T8"> </text:span><text:span text:style-name="T9">R</text:span><text:span text:style-name="T8">equerimento de congratulações.</text:span></text:p>
      <text:p text:style-name="P14"/>
      <text:p text:style-name="P16"/>
      <text:p text:style-name="P19"/>
      <text:p text:style-name="P20"><text:span text:style-name="T34">Senhores</text:span><text:span text:style-name="T10">:</text:span> </text:p>
      <text:p text:style-name="P20"/>
      <text:p text:style-name="P23"><text:span text:style-name="T11">É com satisfação que e</text:span><text:span text:style-name="T12">ncaminhamos cópia do Requerimento nº </text:span><text:span text:style-name="T16">1.48</text:span><text:span text:style-name="T17">7</text:span><text:span text:style-name="T12">/2015, de autoria do</text:span><text:span text:style-name="T24">s</text:span><text:span text:style-name="T12"> vereador</text:span><text:span text:style-name="T24">es</text:span><text:span text:style-name="T12"> </text:span><text:span text:style-name="T17">Cristiano Coller </text:span><text:span text:style-name="T24">e Enfermeiro Vilmar</text:span><text:span text:style-name="T13">,</text:span><text:span text:style-name="T12"> que “</text:span><text:span text:style-name="T15">Requer</text:span><text:span text:style-name="T24">em</text:span><text:span text:style-name="T15"> Voto de Congratulações </text:span><text:span text:style-name="T18">à</text:span><text:span text:style-name="T19"> </text:span><text:span text:style-name="T20">ADEFI </text:span><text:span text:style-name="T21">-</text:span><text:span text:style-name="T22"> Associação </text:span><text:span text:style-name="T20">dos Deficientes Físicos de Novo Hamburgo,</text:span><text:span text:style-name="T22"> </text:span><text:span text:style-name="T23">pela passagem de seus </text:span><text:span text:style-name="T20">33</text:span><text:span text:style-name="T23"> anos de fundação.”</text:span><text:span text:style-name="T15">.</text:span></text:p>
      <text:p text:style-name="P24"/>
      <text:p text:style-name="P22"><text:span text:style-name="T11">Na oportunidade, externamos congratulações</text:span><text:span text:style-name="T14">,</text:span><text:span text:style-name="T11"> em nome desta Casa Legislativa.</text:span></text:p>
      <text:p text:style-name="P21"/>
      <text:p text:style-name="P21">Atenciosas saudações.</text:p>
      <text:p text:style-name="P20"><text:s text:c="12"/></text:p>
      <text:p text:style-name="P25"/>
      <text:p text:style-name="P26"><text:span text:style-name="T30"><text:s text:c="94"/>VILMAR EMILIO </text:span><text:span text:style-name="T31">H</text:span><text:span text:style-name="T30">EMING</text:span> <text:s text:c="131"/></text:p>
      <text:p text:style-name="P26"><text:s text:c="112"/><text:span text:style-name="T32">Presidente</text:span></text:p>
      <text:p text:style-name="P27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56" meta:character-count="13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