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0451e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0451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3015a5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3015a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02e356e" officeooo:paragraph-rsid="0030451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3015a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3015a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3015a5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015a5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3015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5828d0" officeooo:paragraph-rsid="0030451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 style:shadow="none" style:text-autospace="none">
        <style:tab-stops/>
      </style:paragraph-properties>
      <style:text-properties style:font-name="Nimbus Roman No9 L" fo:font-weight="normal" officeooo:rsid="02956d21" officeooo:paragraph-rsid="003015a5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1d20584"/>
    </style:style>
    <style:style style:name="T6" style:family="text">
      <style:text-properties officeooo:rsid="029aa3bd"/>
    </style:style>
    <style:style style:name="T7" style:family="text">
      <style:text-properties officeooo:rsid="01c36f06"/>
    </style:style>
    <style:style style:name="T8" style:family="text">
      <style:text-properties officeooo:rsid="01bd01e4"/>
    </style:style>
    <style:style style:name="T9" style:family="text">
      <style:text-properties officeooo:rsid="01b0be7c"/>
    </style:style>
    <style:style style:name="T10" style:family="text">
      <style:text-properties fo:font-weight="bold" officeooo:rsid="02956d21" style:font-weight-asian="bold" style:font-weight-complex="bold"/>
    </style:style>
    <style:style style:name="T11" style:family="text">
      <style:text-properties fo:font-weight="bold" officeooo:rsid="0221b75a" style:font-weight-asian="bold" style:font-weight-complex="bold"/>
    </style:style>
    <style:style style:name="T12" style:family="text">
      <style:text-properties fo:font-weight="bold" officeooo:rsid="0299d4c6" style:font-weight-asian="bold" style:font-weight-complex="bold"/>
    </style:style>
    <style:style style:name="T13" style:family="text">
      <style:text-properties officeooo:rsid="022137b7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015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321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5288f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57668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5c33c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55bbb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33219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officeooo:rsid="005828d0" style:font-name-asian="Times New Roman" style:language-asian="pt" style:country-asian="BR" style:font-name-complex="Arial" style:language-complex="pt" style:country-complex="BR"/>
    </style:style>
    <style:style style:name="T31" style:family="text">
      <style:text-properties style:use-window-font-color="true" fo:language="pt" fo:country="BR" officeooo:rsid="005c33c7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style:use-window-font-color="true" fo:language="pt" fo:country="BR" officeooo:rsid="0055bbbf" style:font-name-asian="Times New Roman" style:language-asian="pt" style:country-asian="BR" style:font-name-complex="Arial" style:language-complex="pt" style:country-complex="BR"/>
    </style:style>
    <style:style style:name="T33" style:family="text">
      <style:text-properties officeooo:rsid="0071c142"/>
    </style:style>
    <style:style style:name="T34" style:family="text">
      <style:text-properties officeooo:rsid="0271f020"/>
    </style:style>
    <style:style style:name="T35" style:family="text">
      <style:text-properties officeooo:rsid="027044c0"/>
    </style:style>
    <style:style style:name="T36" style:family="text">
      <style:text-properties officeooo:rsid="002e356e"/>
    </style:style>
    <style:style style:name="T37" style:family="text">
      <style:text-properties officeooo:rsid="003015a5"/>
    </style:style>
    <style:style style:name="T38" style:family="text">
      <style:text-properties officeooo:rsid="0299d4c6"/>
    </style:style>
    <style:style style:name="T39" style:family="text">
      <style:text-properties officeooo:rsid="0030451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36">1.21</text:span><text:span text:style-name="T37">6</text:span>/201<text:span text:style-name="T3">5</text:span><text:tab/><text:tab/> <text:s text:c="37"/></text:p>
      <text:p text:style-name="P11">Novo Hamburgo, <text:span text:style-name="T36">1º</text:span><text:span text:style-name="T4"> de </text:span><text:span text:style-name="T36">outu</text:span><text:span text:style-name="T4">bro</text:span><text:span text:style-name="T3"> de 2015</text:span>.</text:p>
      <text:p text:style-name="P30"/>
      <text:p text:style-name="P12"><text:span text:style-name="T5">Ao</text:span> <text:span text:style-name="T6"><text:s/></text:span><text:span text:style-name="T39">Familiares do Senhor</text:span></text:p>
      <text:p text:style-name="P8"><text:span text:style-name="T32">Ivander da </text:span><text:span text:style-name="T31">S</text:span><text:span text:style-name="T32">ilveira</text:span></text:p>
      <text:p text:style-name="P29">Fazenda Renascer </text:p>
      <text:p text:style-name="P29">Rua Rio de Janeiro, nº 522</text:p>
      <text:p text:style-name="P12"><text:span text:style-name="T31">B</text:span><text:span text:style-name="T30">airro Ouro Branco </text:span></text:p>
      <text:p text:style-name="P7"><text:span text:style-name="T7">Novo Hamburgo</text:span><text:span text:style-name="T8"> </text:span><text:span text:style-name="T9">- </text:span>RS</text:p>
      <text:p text:style-name="P18">93415-190</text:p>
      <text:p text:style-name="P13"/>
      <text:p text:style-name="P14"/>
      <text:p text:style-name="P16"/>
      <text:p text:style-name="P15"><text:span text:style-name="T2">Assunto:</text:span><text:span text:style-name="T10"> </text:span><text:span text:style-name="T11">R</text:span><text:span text:style-name="T10">equerimento de </text:span><text:span text:style-name="T12">pesar</text:span><text:span text:style-name="T10">.</text:span></text:p>
      <text:p text:style-name="P15"/>
      <text:p text:style-name="P17"/>
      <text:p text:style-name="P17"/>
      <text:p text:style-name="P20"/>
      <text:p text:style-name="P22"><text:span text:style-name="T38">Senhores Familiares</text:span><text:span text:style-name="T13">,</text:span> </text:p>
      <text:p text:style-name="P22"/>
      <text:p text:style-name="P24"><text:span text:style-name="T19">E</text:span><text:span text:style-name="T15">ncaminhamos cópia do Requerimento nº </text:span><text:span text:style-name="T20">1.4</text:span><text:span text:style-name="T18">84</text:span><text:span text:style-name="T15">/2015, de autoria d</text:span><text:span text:style-name="T21">de todos os vereadores da Câmara Municipal</text:span><text:span text:style-name="T16">,</text:span><text:span text:style-name="T15"> que “</text:span><text:span text:style-name="T27">Requer</text:span><text:span text:style-name="T29">em</text:span><text:span text:style-name="T27"> Voto de Pesar pelo falecimento </text:span><text:span text:style-name="T22">d</text:span><text:span text:style-name="T23">o </text:span><text:span text:style-name="T24">S</text:span><text:span text:style-name="T25">enhor</text:span><text:span text:style-name="T24"> </text:span><text:span text:style-name="T26">Ivander da </text:span><text:span text:style-name="T25">S</text:span><text:span text:style-name="T26">ilveira,</text:span><text:span text:style-name="T23"> </text:span><text:span text:style-name="T24">F</text:span><text:span text:style-name="T26">undador da Comunidade Terapêutica Renascer.”</text:span><text:span text:style-name="T28">.</text:span></text:p>
      <text:p text:style-name="P25"/>
      <text:p text:style-name="P24"><text:span text:style-name="T14">Na oportunidade, </text:span><text:span text:style-name="T19">manifestamos</text:span><text:span text:style-name="T14"> con</text:span><text:span text:style-name="T19">dolências</text:span><text:span text:style-name="T17"> </text:span><text:span text:style-name="T19">pela lamentável perda,</text:span><text:span text:style-name="T14"> em nome desta Casa Legislativa.</text:span></text:p>
      <text:p text:style-name="P23"/>
      <text:p text:style-name="P31">Atenciosas saudações.</text:p>
      <text:p text:style-name="P21"><text:s text:c="12"/></text:p>
      <text:p text:style-name="P26"/>
      <text:p text:style-name="P27"><text:span text:style-name="T33"><text:s text:c="94"/>VILMAR EMILIO </text:span><text:span text:style-name="T34">H</text:span><text:span text:style-name="T33">EMING</text:span> <text:s text:c="131"/></text:p>
      <text:p text:style-name="P27"><text:s text:c="112"/><text:span text:style-name="T35">Presidente</text:span></text:p>
      <text:p text:style-name="P28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9-30T15:00:52</meta:print-date>
    <meta:document-statistic meta:table-count="0" meta:image-count="1" meta:object-count="0" meta:page-count="1" meta:paragraph-count="22" meta:word-count="159" meta:character-count="13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