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6272f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02a8a1f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347a7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347a75" officeooo:paragraph-rsid="00347a7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22cm"/>
        </style:tab-stops>
      </style:paragraph-properties>
      <style:text-properties style:font-name="Nimbus Roman No9 L" fo:font-size="12pt" fo:font-weight="normal" officeooo:rsid="00347a75" officeooo:paragraph-rsid="00347a75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rsid="00347a75" officeooo:paragraph-rsid="00347a7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center" style:justify-single-word="false" fo:text-indent="0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bold" officeooo:rsid="00347a75" officeooo:paragraph-rsid="00347a75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rsid="00347a75" officeooo:paragraph-rsid="00347a75" style:font-size-asian="10.5pt" style:font-weight-asian="normal" style:font-size-complex="12pt" style:font-weight-complex="normal"/>
    </style:style>
    <style:style style:name="T1" style:family="text">
      <style:text-properties officeooo:rsid="002bea2b"/>
    </style:style>
    <style:style style:name="T2" style:family="text">
      <style:text-properties officeooo:rsid="002f6267"/>
    </style:style>
    <style:style style:name="T3" style:family="text">
      <style:text-properties style:text-underline-style="solid" style:text-underline-width="auto" style:text-underline-color="font-color" officeooo:rsid="002bea2b"/>
    </style:style>
    <style:style style:name="T4" style:family="text">
      <style:text-properties style:text-underline-style="none" officeooo:rsid="002bea2b"/>
    </style:style>
    <style:style style:name="T5" style:family="text">
      <style:text-properties style:text-underline-style="none" officeooo:rsid="00310d1c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officeooo:rsid="002129de"/>
    </style:style>
    <style:style style:name="T9" style:family="text">
      <style:text-properties officeooo:rsid="00347a75"/>
    </style:style>
    <style:style style:name="T10" style:family="text">
      <style:text-properties officeooo:rsid="0036bd1b"/>
    </style:style>
    <style:style style:name="T11" style:family="text">
      <style:text-properties officeooo:rsid="00383db1"/>
    </style:style>
    <style:style style:name="T12" style:family="text">
      <style:text-properties officeooo:rsid="003ab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EMENDA Nº </text:span><text:span text:style-name="T10">3</text:span><text:span text:style-name="T9"> AO </text:span>PROJETO DE LEI Nº <text:span text:style-name="T2">79</text:span>/201<text:span text:style-name="T8">5</text:span></text:p>
      <text:p text:style-name="P9"><text:span text:style-name="T9">Acrescenta parágrafo ao art. 1º do Projeto de Lei nº 79/2015</text:span>.</text:p>
      <text:p text:style-name="P11">". . . . . . . . . . . . . . . . . . . . . . . . . . . . . . . . . . . . . . . . . . . . . . . . . . . . . . . . . . . . . .</text:p>
      <text:p text:style-name="P10"><text:span text:style-name="T7">Art. 1º</text:span><text:tab/><text:span text:style-name="T9">. . . . . . . . . . . . . . . . . . . . . . . . . . . . . . . . . . . . . . . . . . . . . . . . . . . . . . . .</text:span></text:p>
      <text:p text:style-name="P12">. . . . . . . . . . . . . . . . . . . . . . . . . . . . . . . . . . . . . . . . . . . . . . . . . . . . . . . . . . . . . . .</text:p>
      <text:p text:style-name="P12">§ ...<text:tab/>Para a construção de<text:span text:style-name="T12"> vias públicas em</text:span> <text:span text:style-name="T10">novos loteamentos e de </text:span>vias públicas<text:span text:style-name="T12"> em geral</text:span>, os materiais a serem utilizados deverão ser compostos de, no mínimo, 30% de materiais recicláveis, reutilizáveis, ou de reuso, oriundos de empresas licenciadas no Município.</text:p>
      <text:p text:style-name="P12">. . . . . . . . . . . . . . . . . . . . . . . . . . . . . . . . . . . . . . . . . . . . . . . . . . . . . . . . . . . . . ."</text:p>
      <text:p text:style-name="P14">JUSTIFICATIVA</text:p>
      <text:p text:style-name="P13">Esta emenda visa potencializar o caráter já sustentável do projeto, além de tornar a sua iniciativa mais econômica.</text:p>
      <text:p text:style-name="P13">Novo Hamburgo, <text:span text:style-name="T11">22</text:span> de setembro de 2015.</text:p>
      <text:p text:style-name="P15">Vereador Sergio Hani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fo:font-weight="bold" officeooo:paragraph-rsid="002bea2b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e6ea7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bea2b"/>
    </style:style>
    <style:style style:name="MT2" style:family="text">
      <style:text-properties officeooo:rsid="002f6267"/>
    </style:style>
    <style:style style:name="MT3" style:family="text">
      <style:text-properties style:text-underline-style="solid" style:text-underline-width="auto" style:text-underline-color="font-color" officeooo:rsid="002bea2b"/>
    </style:style>
    <style:style style:name="MT4" style:family="text">
      <style:text-properties style:text-underline-style="none" officeooo:rsid="002bea2b"/>
    </style:style>
    <style:style style:name="MT5" style:family="text">
      <style:text-properties style:text-underline-style="none" officeooo:rsid="00310d1c"/>
    </style:style>
    <style:style style:name="MT6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LEI Nº </text:span><text:span text:style-name="MT2">79</text:span><text:span text:style-name="MT1">/2015</text:span><text:span text:style-name="MT3"><text:tab/><text:tab/><text:tab/></text:span><text:span text:style-name="MT4">página </text:span><text:span text:style-name="MT4"><text:page-number text:select-page="current">1</text:page-number></text:span><text:span text:style-name="MT5">/2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6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06-01T18:21:1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412" meta:character-count="14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