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5764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92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76466" officeooo:paragraph-rsid="00576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12e6e" officeooo:paragraph-rsid="005764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76466" officeooo:paragraph-rsid="00576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d1faf"/>
    </style:style>
    <style:style style:name="P32" style:family="paragraph" style:parent-style-name="Text_20_body">
      <style:text-properties style:use-window-font-color="true" style:font-name="Nimbus Roman No9 L" fo:font-size="12pt" fo:language="pt" fo:country="BR" fo:font-weight="normal" officeooo:rsid="002041a2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5b1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weight="bold" officeooo: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fo:color="#000000" style:font-name="Nimbus Roman No9 L" fo:font-size="12pt" fo:language="pt" fo:country="BR" fo:font-weight="bold" officeooo:rsid="005d1fa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8f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04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25cc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212e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1e23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fo:font-weight="normal" officeooo:rsid="002041a2" style:font-weight-asian="normal" style:font-weight-complex="normal"/>
    </style:style>
    <style:style style:name="T31" style:family="text">
      <style:text-properties style:use-window-font-color="true" fo:font-weight="normal" officeooo:rsid="00576466" style:font-weight-asian="normal" style:font-weight-complex="normal"/>
    </style:style>
    <style:style style:name="T32" style:family="text">
      <style:text-properties style:use-window-font-color="true" fo:font-weight="normal" officeooo:rsid="005d5f80" style:font-weight-asian="normal" style:font-weight-complex="normal"/>
    </style:style>
    <style:style style:name="T33" style:family="text">
      <style:text-properties officeooo:rsid="00399d06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fo:font-size="12pt" style:font-size-asian="12pt" style:font-size-complex="12pt"/>
    </style:style>
    <style:style style:name="T36" style:family="text">
      <style:text-properties style:font-name="Nimbus Roman No9 L" fo:font-size="12pt" officeooo:rsid="004c9b86" style:font-size-asian="12pt" style:font-size-complex="12pt"/>
    </style:style>
    <style:style style:name="T37" style:family="text">
      <style:text-properties style:font-name="Nimbus Roman No9 L" fo:font-size="12pt" officeooo:rsid="0055b134" style:font-size-asian="12pt" style:font-size-complex="12pt"/>
    </style:style>
    <style:style style:name="T38" style:family="text">
      <style:text-properties style:font-name="Nimbus Roman No9 L" fo:font-size="12pt" officeooo:rsid="005d1faf" style:font-size-asian="12pt" style:font-size-complex="12pt"/>
    </style:style>
    <style:style style:name="T39" style:family="text">
      <style:text-properties officeooo:rsid="004b8346"/>
    </style:style>
    <style:style style:name="T40" style:family="text">
      <style:text-properties officeooo:rsid="0052d1e3"/>
    </style:style>
    <style:style style:name="T41" style:family="text">
      <style:text-properties officeooo:rsid="00540b93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4c9b86" style:font-weight-asian="bold" style:font-weight-complex="bold"/>
    </style:style>
    <style:style style:name="T44" style:family="text">
      <style:text-properties officeooo:rsid="005d1faf"/>
    </style:style>
    <style:style style:name="T45" style:family="text">
      <style:text-properties officeooo:rsid="005d5f80"/>
    </style:style>
    <style:style style:name="T46" style:family="text">
      <style:text-properties officeooo:rsid="005e96f2"/>
    </style:style>
    <style:style style:name="T47" style:family="text">
      <style:text-properties officeooo:rsid="00602ad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40">1.</text:span><text:span text:style-name="T44">232</text:span><text:span text:style-name="T5">/</text:span>201<text:span text:style-name="T39">5</text:span><text:tab/> <text:s text:c="78"/></text:p>
      <text:p text:style-name="P22">Novo Hamburgo, <text:span text:style-name="T41"><text:s/></text:span><text:span text:style-name="T46">6 </text:span><text:span text:style-name="T41">de </text:span><text:span text:style-name="T46">outubro</text:span><text:span text:style-name="T6"> de 201</text:span><text:span text:style-name="T39">5</text:span><text:span text:style-name="T6">.</text:span></text:p>
      <text:p text:style-name="P32"/>
      <text:p text:style-name="P27"/>
      <text:p text:style-name="P10"><text:span text:style-name="T31">À </text:span><text:span text:style-name="T32">Direção da</text:span><text:span text:style-name="T31"> </text:span><text:span text:style-name="T30">Empresa </text:span></text:p>
      <text:p text:style-name="P28">Origem Comunicação e Assessoria</text:p>
      <text:p text:style-name="P30">Rua José de Alencar, nº 123</text:p>
      <text:p text:style-name="P30">Bairro Rio Branco</text:p>
      <text:p text:style-name="P19">NOVO HAMBURGO – RS</text:p>
      <text:p text:style-name="P21">93310-210</text:p>
      <text:p text:style-name="P18"/>
      <text:p text:style-name="P18"/>
      <text:p text:style-name="P9">Convite para Sessão Ordinária de <text:span text:style-name="T44">9</text:span> de <text:span text:style-name="T44">dez</text:span>embro de 2015.</text:p>
      <text:p text:style-name="P20"/>
      <text:p text:style-name="P7"/>
      <text:p text:style-name="P24"/>
      <text:p text:style-name="P12"><text:span text:style-name="T2">Senhor</text:span><text:span text:style-name="T3">es</text:span><text:span text:style-name="T2">: </text:span></text:p>
      <text:p text:style-name="P11"/>
      <text:p text:style-name="P31"><text:span text:style-name="T35">Comunicamos que este Legislativo aprovou o Requerimento nº <text:s text:c="31"/></text:span><text:span text:style-name="T37">1.4</text:span><text:span text:style-name="T38">91</text:span><text:span text:style-name="T35">/201</text:span><text:span text:style-name="T36">5</text:span><text:span text:style-name="T35">, de autoria </text:span><text:span text:style-name="T13">do </text:span><text:span text:style-name="T14">v</text:span><text:span text:style-name="T13">ereador </text:span><text:span text:style-name="T17">Fufa Azevedo</text:span><text:span text:style-name="T15">,</text:span><text:span text:style-name="T16"> </text:span><text:span text:style-name="T35">que </text:span><text:span text:style-name="T37">“R</text:span><text:span text:style-name="T20">equer que Parte do Expediente da Sessão Ordinári</text:span><text:span text:style-name="T21">a</text:span><text:span text:style-name="T20"> de </text:span><text:span text:style-name="T19">9</text:span><text:span text:style-name="T18"> de </text:span><text:span text:style-name="T19">dez</text:span><text:span text:style-name="T18">embro </text:span><text:span text:style-name="T29">de 2015</text:span><text:span text:style-name="T20"> </text:span><text:span text:style-name="T23">seja em homenagem </text:span><text:span text:style-name="T24">ao</text:span><text:span text:style-name="T25">s</text:span><text:span text:style-name="T24"> </text:span><text:span text:style-name="T25">1</text:span><text:span text:style-name="T22">0</text:span><text:span text:style-name="T25"> anos da Empresa </text:span><text:span text:style-name="T22">Origem Comunicação e Assessoria.</text:span><text:span text:style-name="T34">”.</text:span></text:p>
      <text:p text:style-name="P17"/>
      <text:p text:style-name="P16">Assim<text:span text:style-name="T8">, convidamos Vossa </text:span><text:span text:style-name="T10">Senhoria, </text:span><text:span text:style-name="T8">para participar da </text:span>referida <text:span text:style-name="T8">Sessão, </text:span><text:span text:style-name="T12">às </text:span><text:span text:style-name="T42">1</text:span><text:span text:style-name="T43">4</text:span><text:span text:style-name="T42">h</text:span><text:span text:style-name="T43">30</text:span><text:span text:style-name="T42">min</text:span>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13"/>
      <text:p text:style-name="P14">Atenciosa<text:span text:style-name="T33">s </text:span><text:span text:style-name="T45">s</text:span><text:span text:style-name="T33">audações</text:span><text:span text:style-name="T7">.</text:span></text:p>
      <text:p text:style-name="P14"/>
      <text:p text:style-name="P23"/>
      <text:p text:style-name="P23"/>
      <text:p text:style-name="P25"><text:span text:style-name="T39">VILMAR EMILIO HEMING</text:span></text:p>
      <text:p text:style-name="P15"><text:s text:c="68"/>Presidente</text:p>
      <text:p text:style-name="P8"/>
      <text:p text:style-name="P8"/>
      <text:p text:style-name="P8"/>
      <text:p text:style-name="P8"/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91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