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2d66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c901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c901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d661" style:font-weight-asian="bold" style:font-weight-complex="bold"/>
    </style:style>
    <style:style style:name="T4" style:family="text">
      <style:text-properties officeooo:rsid="0002d661"/>
    </style:style>
    <style:style style:name="T5" style:family="text">
      <style:text-properties officeooo:rsid="0006ea7b"/>
    </style:style>
    <style:style style:name="T6" style:family="text">
      <style:text-properties officeooo:rsid="0009846f"/>
    </style:style>
    <style:style style:name="T7" style:family="text">
      <style:text-properties officeooo:rsid="000b468a"/>
    </style:style>
    <style:style style:name="T8" style:family="text">
      <style:text-properties officeooo:rsid="000c90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REDAÇÃO FINAL DO </text:span>PROJETO DE LEI Nº<text:span text:style-name="T6"> 6</text:span><text:span text:style-name="T7">2</text:span>/201<text:span text:style-name="T5">5</text:span></text:p>
      <text:p text:style-name="P16">Dispõe sobre a dispensa do uso de farda ou uniforme para a isenção da tarifa no transporte coletivo por ônibus aos servidores da Brigada Militar, Bombeiros e da Guarda Municipal n<text:span text:style-name="T4">o Município</text:span> de Novo Hamburgo<text:span text:style-name="T8"> e os Policiais Civis</text:span>.</text:p>
      <text:p text:style-name="P7">O PREFEITO MUNICIPAL DE NOVO HAMBURGO:</text:p>
      <text:p text:style-name="P10">Faço saber que o Poder Legislativo Municipal aprovou e eu sanciono e promulgo a presente Lei:</text:p>
      <text:p text:style-name="P15"><text:span text:style-name="T2">Art. 1º</text:span><text:tab/><text:span text:style-name="T8">Os servidores da Brigada Militar, Bombeiros e da Guarda Municipal no Município de Novo Hamburgo e os Policiais Civis ficam dispensados do uso de farda ou uniforme para a isenção da tarifa no transporte coletivo por ônibus</text:span>.</text:p>
      <text:p text:style-name="P8"><text:span text:style-name="T2">Art. 2º</text:span><text:tab/>A dispensa de que trata esta Lei será concedida mediante a apresentação de qualquer documento de identificação funcional ou de cartão eletrônico de passe gratuito, emitido pela empresa responsável.</text:p>
      <text:p text:style-name="P9"><text:span text:style-name="T2">Art. 3º</text:span><text:tab/>Os beneficiados por esta Lei poderão utilizar o transporte coletivo em qualquer horário, desde que estejam em horário de serviço, bem como poderão fazer uso dos assentos.</text:p>
      <text:p text:style-name="P9"><text:span text:style-name="T2">Art. 4º</text:span><text:span text:style-name="T3"><text:tab/></text:span>A dispensa do uso de farda ou uniforme aos servidores da Brigada Militar, Bombeiros e Guarda Municipal devidamente identificados para a isenção da tarifa no transporte coletivo por ônibus ocorrerá desde que os beneficiados entrem pela porta do coletivo destinada ao desembarque.</text:p>
      <text:p text:style-name="P9"><text:span text:style-name="T2">Art. 5º</text:span><text:tab/>Esta Lei entra em vigor na data de sua publicação.</text:p>
      <text:p text:style-name="P11">GABINETE DO PREFEITO MUNICIPAL DE NOVO HAMBURGO, aos . . . . . . . . . . . . . . . . . . . . . . . . . . . . . . . . .</text:p>
      <text:p text:style-name="P13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2d66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6" meta:character-count="1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