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a88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9822c" officeooo:paragraph-rsid="02a98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a9822c" officeooo:paragraph-rsid="02ad31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ad312b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fo:font-weight="normal" officeooo:rsid="029faf29" officeooo:paragraph-rsid="029c82b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faf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187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a7f9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b29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940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a30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b8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6c9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a98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ab41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ad31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187ac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9166ab"/>
    </style:style>
    <style:style style:name="T27" style:family="text">
      <style:text-properties officeooo:rsid="02936090"/>
    </style:style>
    <style:style style:name="T28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9faf2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2a32d4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2a9822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officeooo:rsid="02946dd2"/>
    </style:style>
    <style:style style:name="T34" style:family="text">
      <style:text-properties officeooo:rsid="02956d21"/>
    </style:style>
    <style:style style:name="T35" style:family="text">
      <style:text-properties fo:font-weight="bold" officeooo:rsid="02956d21" style:font-weight-asian="bold" style:font-weight-complex="bold"/>
    </style:style>
    <style:style style:name="T36" style:family="text">
      <style:text-properties fo:font-weight="bold" officeooo:rsid="0299e46c" style:font-weight-asian="bold" style:font-weight-complex="bold"/>
    </style:style>
    <style:style style:name="T37" style:family="text">
      <style:text-properties fo:font-weight="bold" officeooo:rsid="02a9822c" style:font-weight-asian="bold" style:font-weight-complex="bold"/>
    </style:style>
    <style:style style:name="T38" style:family="text">
      <style:text-properties officeooo:rsid="0299e46c"/>
    </style:style>
    <style:style style:name="T39" style:family="text">
      <style:text-properties officeooo:rsid="029c82b6"/>
    </style:style>
    <style:style style:name="T40" style:family="text">
      <style:text-properties officeooo:rsid="029faf29"/>
    </style:style>
    <style:style style:name="T41" style:family="text">
      <style:text-properties officeooo:rsid="02a32d47"/>
    </style:style>
    <style:style style:name="T42" style:family="text">
      <style:text-properties officeooo:rsid="02a516d4"/>
    </style:style>
    <style:style style:name="T43" style:family="text">
      <style:text-properties officeooo:rsid="02a97cc2"/>
    </style:style>
    <style:style style:name="T44" style:family="text">
      <style:text-properties officeooo:rsid="02a9822c"/>
    </style:style>
    <style:style style:name="T45" style:family="text">
      <style:text-properties officeooo:rsid="02ab418c"/>
    </style:style>
    <style:style style:name="T46" style:family="text">
      <style:text-properties officeooo:rsid="02ad312b"/>
    </style:style>
    <style:style style:name="T47" style:family="text">
      <style:text-properties officeooo:rsid="02ad908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26">1</text:span><text:span text:style-name="T33">.</text:span><text:span text:style-name="T40">2</text:span><text:span text:style-name="T45">33</text:span>/201<text:span text:style-name="T3">5</text:span><text:tab/><text:tab/> <text:s text:c="37"/></text:p>
      <text:p text:style-name="P22">Novo Hamburgo, <text:span text:style-name="T45">6</text:span><text:span text:style-name="T27"> de </text:span><text:span text:style-name="T45">outu</text:span><text:span text:style-name="T27">bro</text:span><text:span text:style-name="T3"> de 2015</text:span>.</text:p>
      <text:p text:style-name="P16"/>
      <text:p text:style-name="P26"/>
      <text:p text:style-name="P27">Aos Familiares do Senhor</text:p>
      <text:p text:style-name="P28"><text:span text:style-name="T46">Vilibaldo José Simon</text:span></text:p>
      <text:p text:style-name="P31"><text:span text:style-name="T44"/></text:p>
      <text:p text:style-name="P15">Novo Hamburgo <text:span text:style-name="T39">-</text:span>RS</text:p>
      <text:p text:style-name="P14"><text:span text:style-name="T32"/></text:p>
      <text:p text:style-name="P17"/>
      <text:p text:style-name="P20"/>
      <text:p text:style-name="P18"><text:span text:style-name="T34">Assunto:</text:span><text:span text:style-name="T35"> </text:span><text:span text:style-name="T36">R</text:span><text:span text:style-name="T35">equerimento de </text:span><text:span text:style-name="T37">Pesar</text:span><text:span text:style-name="T35">.</text:span></text:p>
      <text:p text:style-name="P17"/>
      <text:p text:style-name="P19"/>
      <text:p text:style-name="P7"/>
      <text:p text:style-name="P7"/>
      <text:p text:style-name="P8"><text:span text:style-name="T38">Senhor</text:span><text:span text:style-name="T42">es </text:span><text:span text:style-name="T44">Familiares</text:span><text:span text:style-name="T2">,</text:span></text:p>
      <text:p text:style-name="P8"/>
      <text:p text:style-name="P29"><text:span text:style-name="T22">E</text:span><text:span text:style-name="T7">ncaminhamos cópia do Requerimento nº </text:span><text:span text:style-name="T10">1.</text:span><text:span text:style-name="T12">4</text:span><text:span text:style-name="T23">93</text:span><text:span text:style-name="T7">/2015, de autoria do vereador</text:span><text:span text:style-name="T9"> </text:span><text:span text:style-name="T23">Sergio Hanich</text:span><text:span text:style-name="T12">,</text:span><text:span text:style-name="T7"> que </text:span><text:span text:style-name="T24">requer Voto de Pesar pelo falecimento do Senhor Vilibaldo José Simon.</text:span></text:p>
      <text:p text:style-name="P11"><text:span text:style-name="T8">Na oportunidade, </text:span><text:span text:style-name="T22">manifestamos</text:span><text:span text:style-name="T8"> con</text:span><text:span text:style-name="T22">dolências pela lamentável perda</text:span><text:span text:style-name="T11">,</text:span><text:span text:style-name="T8"> em nome desta Casa Legislativa.</text:span></text:p>
      <text:p text:style-name="P11"><text:span text:style-name="T8"/></text:p>
      <text:p text:style-name="P10">Atenciosa<text:span text:style-name="T47">mente</text:span>.</text:p>
      <text:p text:style-name="P9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8T13:11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6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