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8eb9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534014"/>
    </style:style>
    <style:style style:name="T9" style:family="text">
      <style:text-properties officeooo:rsid="0006f642"/>
    </style:style>
    <style:style style:name="T10" style:family="text">
      <style:text-properties officeooo:rsid="001c30f6"/>
    </style:style>
    <style:style style:name="T11" style:family="text">
      <style:text-properties officeooo:rsid="001d0e35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officeooo:rsid="0249fed2"/>
    </style:style>
    <style:style style:name="T15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288eb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72a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26a0b46"/>
    </style:style>
    <style:style style:name="T20" style:family="text">
      <style:text-properties officeooo:rsid="02813b72"/>
    </style:style>
    <style:style style:name="T21" style:family="text">
      <style:text-properties officeooo:rsid="02846bf1"/>
    </style:style>
    <style:style style:name="T22" style:family="text">
      <style:text-properties style:font-name-complex="Arial"/>
    </style:style>
    <style:style style:name="T23" style:family="text">
      <style:text-properties officeooo:rsid="028843f8"/>
    </style:style>
    <style:style style:name="T24" style:family="text">
      <style:text-properties officeooo:rsid="0288eb93"/>
    </style:style>
    <style:style style:name="T25" style:family="text">
      <style:text-properties officeooo:rsid="028a76b6"/>
    </style:style>
    <style:style style:name="T26" style:family="text">
      <style:text-properties officeooo:rsid="028b52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21">1.2</text:span><text:span text:style-name="T25">2</text:span><text:span text:style-name="T21">2</text:span><text:span text:style-name="T8">/201</text:span><text:span text:style-name="T12">5</text:span> <text:s text:c="58"/><text:span text:style-name="T12"><text:s text:c="3"/></text:span><text:span text:style-name="T14"><text:s text:c="2"/></text:span></text:p>
      <text:p text:style-name="P18">Novo Hamburgo,<text:span text:style-name="T19"> </text:span><text:span text:style-name="T26">1º</text:span><text:span text:style-name="T20"> de </text:span><text:span text:style-name="T26">outu</text:span><text:span text:style-name="T23">bro</text:span><text:span text:style-name="T9"> </text:span>de 201<text:span text:style-name="T12">5</text:span>.</text:p>
      <text:p text:style-name="P22"/>
      <text:p text:style-name="P17">A Sua Excelência o Senhor<text:span text:style-name="T22"> </text:span></text:p>
      <text:p text:style-name="P10">Luis Lauermann</text:p>
      <text:p text:style-name="P12"><text:span text:style-name="T10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21"> Projeto de Lei nº </text:span><text:span text:style-name="T24">72</text:span><text:span text:style-name="T21">/2015</text:span></text:p>
      <text:p text:style-name="P14"/>
      <text:p text:style-name="P7"/>
      <text:p text:style-name="P22"/>
      <text:p text:style-name="P24"><text:span text:style-name="T9">Senhor </text:span><text:span text:style-name="T11">Prefeito,</text:span></text:p>
      <text:p text:style-name="P25"/>
      <text:p text:style-name="P27"><text:span text:style-name="T3">Encaminhamos a Vossa Excelência cópia</text:span><text:span text:style-name="T4"> </text:span><text:span text:style-name="T5">do</text:span><text:span text:style-name="T6"> </text:span><text:span text:style-name="T15">Projeto de Lei nº </text:span><text:span text:style-name="T16">72</text:span><text:span text:style-name="T15">/2015, </text:span><text:span text:style-name="T17">que “</text:span><text:span text:style-name="T18">Altera os dispositivos que menciona da Lei Municipal nº 2.383/2011, que cria o benefício denominado ''bolsa aluguel social'' para famílias atingidas em áreas de regularização fundiária e assentamentos precários no âmbito do município de Novo Hamburgo, e dá outras providências.</text:span><text:span text:style-name="T17">”</text:span>, o qual foi aprovado<text:span text:style-name="T3">.</text:span></text:p>
      <text:p text:style-name="P26">Atenciosamente.</text:p>
      <text:p text:style-name="P11"/>
      <text:p text:style-name="P19"/>
      <text:p text:style-name="P20"><text:span text:style-name="T13">VILMAR EMILIO HEMING,</text:span> 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9T18:11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2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