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80ac23" officeooo:paragraph-rsid="0232eebb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846bf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size-complex="12pt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846bf1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846bf1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4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paragraph-rsid="0290a916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846bf1" style:font-weight-asian="norm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534014"/>
    </style:style>
    <style:style style:name="T10" style:family="text">
      <style:text-properties officeooo:rsid="0006f642"/>
    </style:style>
    <style:style style:name="T11" style:family="text">
      <style:text-properties officeooo:rsid="001c30f6"/>
    </style:style>
    <style:style style:name="T12" style:family="text">
      <style:text-properties officeooo:rsid="001d0e35"/>
    </style:style>
    <style:style style:name="T13" style:family="text">
      <style:text-properties officeooo:rsid="02412cb0"/>
    </style:style>
    <style:style style:name="T14" style:family="text">
      <style:text-properties officeooo:rsid="0242d410"/>
    </style:style>
    <style:style style:name="T15" style:family="text">
      <style:text-properties officeooo:rsid="0249fed2"/>
    </style:style>
    <style:style style:name="T16" style:family="text">
      <style:text-properties fo:color="#000000"/>
    </style:style>
    <style:style style:name="T17" style:family="text">
      <style:text-properties fo:color="#000000" fo:font-size="14pt" fo:language="pt" fo:country="BR" fo:font-weight="normal" officeooo:rsid="0072a2c4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8" style:family="text">
      <style:text-properties fo:color="#000000" fo:font-size="14pt" fo:language="pt" fo:country="BR" fo:font-weight="normal" officeooo:rsid="007a8813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19" style:family="text">
      <style:text-properties fo:color="#000000" fo:font-size="14pt" fo:language="pt" fo:country="BR" fo:font-weight="normal" officeooo:rsid="00800ed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0" style:family="text">
      <style:text-properties fo:color="#000000" fo:font-size="14pt" fo:language="pt" fo:country="BR" fo:font-weight="normal" officeooo:rsid="0073b138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21" style:family="text">
      <style:text-properties fo:color="#000000" fo:language="pt" fo:country="BR" fo:font-weight="normal" officeooo:rsid="02822aa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color="#000000" fo:language="pt" fo:country="BR" fo:font-weight="normal" officeooo:rsid="0288eb9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color="#000000" fo:language="pt" fo:country="BR" fo:font-weight="normal" officeooo:rsid="02827e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color="#000000" fo:language="pt" fo:country="BR" fo:font-weight="normal" officeooo:rsid="0072a2c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color="#000000" fo:language="pt" fo:country="BR" fo:font-weight="normal" officeooo:rsid="028c445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color="#000000" fo:language="pt" fo:country="BR" fo:font-weight="normal" officeooo:rsid="028f68b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fo:color="#000000" fo:language="pt" fo:country="BR" fo:font-weight="normal" officeooo:rsid="007a881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fo:color="#000000" fo:language="pt" fo:country="BR" fo:font-weight="normal" officeooo:rsid="00800e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fo:language="pt" fo:country="BR" fo:font-weight="normal" officeooo:rsid="0290a9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0" style:family="text">
      <style:text-properties fo:color="#000000" fo:language="pt" fo:country="BR" fo:font-weight="normal" officeooo:rsid="0073b1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1" style:family="text">
      <style:text-properties officeooo:rsid="026a0b46"/>
    </style:style>
    <style:style style:name="T32" style:family="text">
      <style:text-properties officeooo:rsid="02813b72"/>
    </style:style>
    <style:style style:name="T33" style:family="text">
      <style:text-properties officeooo:rsid="02846bf1"/>
    </style:style>
    <style:style style:name="T34" style:family="text">
      <style:text-properties style:font-name-complex="Arial"/>
    </style:style>
    <style:style style:name="T35" style:family="text">
      <style:text-properties officeooo:rsid="028843f8"/>
    </style:style>
    <style:style style:name="T36" style:family="text">
      <style:text-properties officeooo:rsid="0288eb93"/>
    </style:style>
    <style:style style:name="T37" style:family="text">
      <style:text-properties officeooo:rsid="028a76b6"/>
    </style:style>
    <style:style style:name="T38" style:family="text">
      <style:text-properties officeooo:rsid="028b8857"/>
    </style:style>
    <style:style style:name="T39" style:family="text">
      <style:text-properties officeooo:rsid="028c445b"/>
    </style:style>
    <style:style style:name="T40" style:family="text">
      <style:text-properties officeooo:rsid="028f68be"/>
    </style:style>
    <style:style style:name="T41" style:family="text">
      <style:text-properties style:font-weight-asian="normal"/>
    </style:style>
    <style:style style:name="T42" style:family="text">
      <style:text-properties style:font-weight-complex="normal"/>
    </style:style>
    <style:style style:name="T43" style:family="text">
      <style:text-properties officeooo:rsid="024f5136"/>
    </style:style>
    <style:style style:name="T44" style:family="text">
      <style:text-properties officeooo:rsid="0290a916"/>
    </style:style>
    <style:style style:name="T45" style:family="text">
      <style:text-properties officeooo:rsid="0290d82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8">n</text:span>º <text:span text:style-name="T33">1.2</text:span><text:span text:style-name="T37">2</text:span><text:span text:style-name="T45">5</text:span><text:span text:style-name="T9">/201</text:span><text:span text:style-name="T13">5</text:span> <text:s text:c="58"/><text:span text:style-name="T13"><text:s text:c="3"/></text:span><text:span text:style-name="T15"><text:s text:c="2"/></text:span></text:p>
      <text:p text:style-name="P18">Novo Hamburgo,<text:span text:style-name="T31"> </text:span><text:span text:style-name="T38">1º</text:span><text:span text:style-name="T32"> de </text:span><text:span text:style-name="T38">outu</text:span><text:span text:style-name="T35">bro</text:span><text:span text:style-name="T10"> </text:span>de 201<text:span text:style-name="T13">5</text:span>.</text:p>
      <text:p text:style-name="P21"/>
      <text:p text:style-name="P17">A Sua Excelência o Senhor<text:span text:style-name="T34"> </text:span></text:p>
      <text:p text:style-name="P10">Luis Lauermann</text:p>
      <text:p text:style-name="P12"><text:span text:style-name="T11">Prefeito Municipal</text:span> </text:p>
      <text:p text:style-name="P12">Novo Hamburgo - RS </text:p>
      <text:p text:style-name="P13"/>
      <text:p text:style-name="P15"/>
      <text:p text:style-name="P16"><text:span text:style-name="T3">Assunto:</text:span><text:span text:style-name="T33"> Projeto de Lei nº </text:span><text:span text:style-name="T44">75</text:span><text:span text:style-name="T33">/2015</text:span></text:p>
      <text:p text:style-name="P14"/>
      <text:p text:style-name="P7"/>
      <text:p text:style-name="P21"/>
      <text:p text:style-name="P23"><text:span text:style-name="T10">Senhor </text:span><text:span text:style-name="T12">Prefeito,</text:span></text:p>
      <text:p text:style-name="P24"/>
      <text:p text:style-name="P26"><text:span text:style-name="T4">Encaminhamos a Vossa Excelência cópia</text:span><text:span text:style-name="T5"> </text:span><text:span text:style-name="T6">do</text:span><text:span text:style-name="T7"> </text:span><text:span text:style-name="T21">Projeto de Lei nº </text:span><text:span text:style-name="T29">75</text:span><text:span text:style-name="T21">/2015, </text:span><text:span text:style-name="T29">de autoria do vereador Cristiano Coller,</text:span><text:span text:style-name="T21"> </text:span><text:span text:style-name="T23">que “</text:span><text:span text:style-name="T30">Denomina Rua Júlio Monzo uma via pública.</text:span><text:span text:style-name="T23">”</text:span>, o qual foi aprovado<text:span text:style-name="T4">.</text:span></text:p>
      <text:p text:style-name="P25">Atenciosamente.</text:p>
      <text:p text:style-name="P11"/>
      <text:p text:style-name="P19"/>
      <text:p text:style-name="P20"><text:span text:style-name="T14">VILMAR EMILIO HEMING</text:span></text:p>
      <text:p text:style-name="P27"><text:s text:c="16"/>Presidente</text:p>
      <text:p text:style-name="P21"/>
      <text:p text:style-name="P8"/>
      <text:p text:style-name="P8"/>
      <text:p text:style-name="P8"/>
      <text:p text:style-name="P8"/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411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30T12:55:0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5" meta:character-count="8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sessão%2011-05/29-04/usr/lib/openoffice/share/template/pt-BR/CMNH/ped-provid.odt" meta:date="2010-09-29T13:22:32"/>
  </office:meta>
</office:document-meta>
</file>