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10.01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01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officeooo:rsid="0014c85b" officeooo:paragraph-rsid="001f6208"/>
    </style:style>
    <style:style style:name="P26" style:family="paragraph" style:parent-style-name="Standard">
      <style:text-properties style:font-name="Nimbus Roman No9 L" fo:font-size="12pt" officeooo:rsid="005dff7f" officeooo:paragraph-rsid="001f6208" style:font-size-asian="12pt" style:font-size-complex="12pt"/>
    </style:style>
    <style:style style:name="P27" style:family="paragraph" style:parent-style-name="Standard">
      <style:text-properties style:font-name="Nimbus Roman No9 L" fo:font-weight="bold" officeooo:rsid="0014c85b" officeooo:paragraph-rsid="001f6208" style:font-weight-asian="bold" style:font-weight-complex="bold"/>
    </style:style>
    <style:style style:name="P28" style:family="paragraph" style:parent-style-name="Standard">
      <style:text-properties style:font-name="Nimbus Roman No9 L" officeooo:rsid="006a3905" officeooo:paragraph-rsid="0013d9ea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72e21b" officeooo:paragraph-rsid="001f6208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7ff819" officeooo:paragraph-rsid="001f6208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01f6208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f6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87777b" officeooo:paragraph-rsid="00203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Text_20_body">
      <style:paragraph-properties fo:margin-left="10.017cm" fo:margin-right="0cm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5de19"/>
    </style:style>
    <style:style style:name="T13" style:family="text">
      <style:text-properties officeooo:rsid="00124332"/>
    </style:style>
    <style:style style:name="T14" style:family="text">
      <style:text-properties officeooo:rsid="0013d9ea"/>
    </style:style>
    <style:style style:name="T15" style:family="text">
      <style:text-properties officeooo:rsid="0013f69c"/>
    </style:style>
    <style:style style:name="T16" style:family="text">
      <style:text-properties officeooo:rsid="00141d94"/>
    </style:style>
    <style:style style:name="T17" style:family="text">
      <style:text-properties officeooo:rsid="00161a62"/>
    </style:style>
    <style:style style:name="T18" style:family="text">
      <style:text-properties officeooo:rsid="001bcd8f"/>
    </style:style>
    <style:style style:name="T19" style:family="text">
      <style:text-properties officeooo:rsid="001d310b"/>
    </style:style>
    <style:style style:name="T20" style:family="text">
      <style:text-properties officeooo:rsid="001f6208"/>
    </style:style>
    <style:style style:name="T21" style:family="text">
      <style:text-properties style:use-window-font-color="true" fo:font-size="12pt" fo:language="pt" fo:country="BR" fo:font-weight="normal" officeooo:rsid="0013f6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6343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7cd52d"/>
    </style:style>
    <style:style style:name="T24" style:family="text">
      <style:text-properties officeooo:rsid="00763430"/>
    </style:style>
    <style:style style:name="T25" style:family="text">
      <style:text-properties officeooo:rsid="009b85c2"/>
    </style:style>
    <style:style style:name="T26" style:family="text">
      <style:text-properties officeooo:rsid="00a287b4"/>
    </style:style>
    <style:style style:name="T27" style:family="text">
      <style:text-properties officeooo:rsid="00203816"/>
    </style:style>
    <style:style style:name="T28" style:family="text">
      <style:text-properties officeooo:rsid="02956d21"/>
    </style:style>
    <style:style style:name="T29" style:family="text">
      <style:text-properties fo:font-weight="bold" officeooo:rsid="02956d21" style:font-weight-asian="bold" style:font-weight-complex="bold"/>
    </style:style>
    <style:style style:name="T30" style:family="text">
      <style:text-properties fo:font-weight="bold" officeooo:rsid="002b10a3" style:font-weight-asian="bold" style:font-weight-complex="bold"/>
    </style:style>
    <style:style style:name="T31" style:family="text">
      <style:text-properties fo:font-weight="bold" officeooo:rsid="0020381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20">1.235</text:span><text:span text:style-name="T5">/</text:span>201<text:span text:style-name="T19">5</text:span><text:tab/> <text:s text:c="52"/>Novo Hamburgo, <text:span text:style-name="T20">6</text:span><text:span text:style-name="T6"> de </text:span><text:span text:style-name="T20">outubro</text:span><text:span text:style-name="T6"> de 201</text:span><text:span text:style-name="T19">5</text:span><text:span text:style-name="T6">.</text:span></text:p>
      <text:p text:style-name="P8"/>
      <text:p text:style-name="P8"/>
      <text:p text:style-name="P8"/>
      <text:p text:style-name="P25">À </text:p>
      <text:p text:style-name="P27"><text:span text:style-name="T23">AES Sul</text:span></text:p>
      <text:p text:style-name="P30">Rua <text:span text:style-name="T24">Júlio de Castilhos, </text:span><text:span text:style-name="T23">664</text:span></text:p>
      <text:p text:style-name="P31"><text:span text:style-name="T20">Bairro </text:span>Centro</text:p>
      <text:p text:style-name="P32">Novo Hamburgo - RS</text:p>
      <text:p text:style-name="P26"><text:span text:style-name="T21">93.</text:span><text:span text:style-name="T22">510-130</text:span></text:p>
      <text:p text:style-name="P12"/>
      <text:p text:style-name="P29"/>
      <text:p text:style-name="P34"><text:span text:style-name="T28"/></text:p>
      <text:p text:style-name="P34"><text:span text:style-name="T28">Assunto:</text:span><text:span text:style-name="T29"> </text:span><text:span text:style-name="T31">Pedido de Providências para retirada de poste</text:span><text:span text:style-name="T29">.</text:span></text:p>
      <text:p text:style-name="P10"/>
      <text:p text:style-name="P7"/>
      <text:p text:style-name="P11"/>
      <text:p text:style-name="P20"/>
      <text:p text:style-name="P15"><text:span text:style-name="T9">Senhor</text:span><text:span text:style-name="T7">es</text:span>:</text:p>
      <text:p text:style-name="P16"/>
      <text:p text:style-name="P33">Encaminhamos a Vossa<text:span text:style-name="T7">s</text:span> Senhoria<text:span text:style-name="T7">s</text:span> cópia d<text:span text:style-name="T17">o</text:span> <text:span text:style-name="T20">Pedido de Providências</text:span> nº <text:span text:style-name="T20">3.</text:span><text:span text:style-name="T27">1</text:span><text:span text:style-name="T20">63</text:span>/201<text:span text:style-name="T6">4</text:span>, de autoria d<text:span text:style-name="T10">o</text:span> vereador <text:span text:style-name="T20">Cristiano </text:span><text:span text:style-name="T27">C</text:span><text:span text:style-name="T20">oller</text:span>, que “Solicita <text:span text:style-name="T25">a retirada de 2 postes de concretos na frente do Ginásio da Igreja Sagrado Coração de Jesus, no </text:span><text:span text:style-name="T26">B</text:span><text:span text:style-name="T25">airro Santo Afonso</text:span><text:span text:style-name="T12">.</text:span><text:span text:style-name="T11">”</text:span>.</text:p>
      <text:p text:style-name="P17"/>
      <text:p text:style-name="P18">Atenciosamente,</text:p>
      <text:p text:style-name="P18"/>
      <text:p text:style-name="P19"/>
      <text:p text:style-name="P19"/>
      <text:p text:style-name="P23"><text:span text:style-name="T18">VILMAR EMILIO HEMING</text:span>,</text:p>
      <text:p text:style-name="P24"><text:s text:c="15"/>Presidente</text:p>
      <text:p text:style-name="P3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9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