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3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faf29" officeooo:paragraph-rsid="029fa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aba42b" officeooo:paragraph-rsid="02aba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afb4e8" officeooo:paragraph-rsid="02afb4e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font-name="Nimbus Roman No9 L" fo:font-weight="normal" officeooo:rsid="02afb4e8" officeooo:paragraph-rsid="02b8ad5c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b19a77" officeooo:paragraph-rsid="02b19a77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afb4e8" officeooo:paragraph-rsid="02b6485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officeooo:paragraph-rsid="02b6485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fo:font-size="12pt" officeooo:paragraph-rsid="027f822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c82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a982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aba4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afb4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b180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b277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4c0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96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648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language="pt" fo:country="BR" fo:font-style="normal" fo:font-weight="normal" officeooo:rsid="02aba42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language="pt" fo:country="BR" fo:font-style="normal" fo:font-weight="normal" officeooo:rsid="02b4c04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officeooo:rsid="02b8ad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officeooo:rsid="029166ab"/>
    </style:style>
    <style:style style:name="T26" style:family="text">
      <style:text-properties officeooo:rsid="02936090"/>
    </style:style>
    <style:style style:name="T27" style:family="text">
      <style:text-properties officeooo:rsid="02946dd2"/>
    </style:style>
    <style:style style:name="T28" style:family="text">
      <style:text-properties officeooo:rsid="02956d21"/>
    </style:style>
    <style:style style:name="T29" style:family="text">
      <style:text-properties fo:font-weight="bold" officeooo:rsid="02956d21" style:font-weight-asian="bold" style:font-weight-complex="bold"/>
    </style:style>
    <style:style style:name="T30" style:family="text">
      <style:text-properties fo:font-weight="bold" officeooo:rsid="0299e46c" style:font-weight-asian="bold" style:font-weight-complex="bold"/>
    </style:style>
    <style:style style:name="T31" style:family="text">
      <style:text-properties fo:font-weight="bold" officeooo:rsid="02aba42b" style:font-weight-asian="bold" style:font-weight-complex="bold"/>
    </style:style>
    <style:style style:name="T32" style:family="text">
      <style:text-properties officeooo:rsid="0299e46c"/>
    </style:style>
    <style:style style:name="T33" style:family="text">
      <style:text-properties officeooo:rsid="029c82b6"/>
    </style:style>
    <style:style style:name="T34" style:family="text">
      <style:text-properties officeooo:rsid="02aba42b"/>
    </style:style>
    <style:style style:name="T35" style:family="text">
      <style:text-properties officeooo:rsid="02af6ecc"/>
    </style:style>
    <style:style style:name="T36" style:family="text">
      <style:text-properties officeooo:rsid="02afb4e8"/>
    </style:style>
    <style:style style:name="T37" style:family="text">
      <style:text-properties officeooo:rsid="02b07070"/>
    </style:style>
    <style:style style:name="T38" style:family="text">
      <style:text-properties officeooo:rsid="02b4c048"/>
    </style:style>
    <style:style style:name="T39" style:family="text">
      <style:text-properties officeooo:rsid="02b6485d"/>
    </style:style>
    <style:style style:name="T40" style:family="text">
      <style:text-properties fo:font-style="normal" fo:font-weight="normal" officeooo:rsid="027e9cf1" style:font-style-asian="normal" style:font-weight-asian="normal" style:font-style-complex="normal" style:font-weight-complex="normal"/>
    </style:style>
    <style:style style:name="T41" style:family="text">
      <style:text-properties fo:font-style="normal" officeooo:rsid="027e9cf1" style:font-style-asian="normal" style:font-style-complex="normal"/>
    </style:style>
    <style:style style:name="T42" style:family="text">
      <style:text-properties fo:font-size="12pt"/>
    </style:style>
    <style:style style:name="T43" style:family="text">
      <style:text-properties fo:language="pt" fo:country="BR"/>
    </style:style>
    <style:style style:name="T44" style:family="text">
      <style:text-properties style:font-name-asian="Times New Roman"/>
    </style:style>
    <style:style style:name="T45" style:family="text">
      <style:text-properties style:font-size-asian="12pt"/>
    </style:style>
    <style:style style:name="T46" style:family="text">
      <style:text-properties style:language-asian="pt" style:country-asian="BR"/>
    </style:style>
    <style:style style:name="T47" style:family="text">
      <style:text-properties style:font-name-complex="Times New Roman"/>
    </style:style>
    <style:style style:name="T48" style:family="text">
      <style:text-properties style:font-size-complex="12pt"/>
    </style:style>
    <style:style style:name="T49" style:family="text">
      <style:text-properties style:language-complex="pt" style:country-complex="BR"/>
    </style:style>
    <style:style style:name="T50" style:family="text">
      <style:text-properties officeooo:rsid="02b8ad5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25">1</text:span><text:span text:style-name="T27">.</text:span><text:span text:style-name="T38">239</text:span>/201<text:span text:style-name="T3">5</text:span><text:tab/><text:tab/> <text:s text:c="37"/></text:p>
      <text:p text:style-name="P19">Novo Hamburgo, <text:span text:style-name="T38">6</text:span><text:span text:style-name="T26"> de </text:span><text:span text:style-name="T34">outubro</text:span><text:span text:style-name="T3"> de 2015</text:span>.</text:p>
      <text:p text:style-name="P13"/>
      <text:p text:style-name="P23"/>
      <text:p text:style-name="P24">À <text:span text:style-name="T39">Direção</text:span></text:p>
      <text:p text:style-name="P28"><text:span text:style-name="T41">Escola Municipal de Ensino Fundamental Caldas Junior</text:span></text:p>
      <text:p text:style-name="P26"><text:span text:style-name="T24">Avenida Montevideo, 46 </text:span></text:p>
      <text:p text:style-name="P26"><text:span text:style-name="T24">Bairro Santo Afonso</text:span></text:p>
      <text:p text:style-name="P12">Novo Hamburgo <text:span text:style-name="T33">-</text:span>RS</text:p>
      <text:p text:style-name="P27">93<text:span text:style-name="T50">420-400</text:span></text:p>
      <text:p text:style-name="P14"/>
      <text:p text:style-name="P17"/>
      <text:p text:style-name="P15"><text:span text:style-name="T28">Assunto:</text:span><text:span text:style-name="T29"> </text:span><text:span text:style-name="T30">R</text:span><text:span text:style-name="T29">equerimento de </text:span><text:span text:style-name="T31">Congratulações</text:span><text:span text:style-name="T29">.</text:span></text:p>
      <text:p text:style-name="P14"/>
      <text:p text:style-name="P16"/>
      <text:p text:style-name="P7"/>
      <text:p text:style-name="P7"/>
      <text:p text:style-name="P29"><text:span text:style-name="T32">Senhor</text:span><text:span text:style-name="T34">a </text:span><text:span text:style-name="T36">Diretora</text:span><text:span text:style-name="T2">,</text:span></text:p>
      <text:p text:style-name="P29"/>
      <text:p text:style-name="P30"><text:span text:style-name="T13">É com satisfação que</text:span><text:span text:style-name="T12"> </text:span><text:span text:style-name="T13">e</text:span><text:span text:style-name="T8">ncaminhamos cópia do Requerimento nº </text:span><text:span text:style-name="T10">1.</text:span><text:span text:style-name="T17">519</text:span><text:span text:style-name="T8">/2015, de autoria do vereador</text:span><text:span text:style-name="T9"> </text:span><text:span text:style-name="T14">Issur Koch</text:span><text:span text:style-name="T11">,</text:span><text:span text:style-name="T8"> que </text:span><text:span text:style-name="T17">r</text:span><text:span text:style-name="T8">equer Voto de Congratulações à Escola Municipal de Ensino Fundamental Caldas Junior, pela </text:span><text:span text:style-name="T19">realização</text:span><text:span text:style-name="T8"> </text:span><text:span text:style-name="T18">do</text:span><text:span text:style-name="T8"> projeto “Gentileza gera mais gentileza”.</text:span></text:p>
      <text:p text:style-name="P31"/>
      <text:p text:style-name="P32"><text:span text:style-name="T20">Na oportunidade, </text:span><text:span text:style-name="T21">externamos congratulações</text:span><text:span text:style-name="T22">, </text:span><text:span text:style-name="T23">extensivas aos professores,</text:span><text:span text:style-name="T20"> em nome desta Casa Legislativa.</text:span></text:p>
      <text:p text:style-name="P32"><text:span text:style-name="T20"/></text:p>
      <text:p text:style-name="P9">Atenciosas saudações.</text:p>
      <text:p text:style-name="P8"><text:s text:c="12"/></text:p>
      <text:p text:style-name="P22"/>
      <text:p text:style-name="P21"><text:span text:style-name="T5"><text:s text:c="94"/>VILMAR EMILIO </text:span><text:span text:style-name="T6">H</text:span><text:span text:style-name="T5">EMING</text:span> <text:s text:c="131"/></text:p>
      <text:p text:style-name="P21"><text:s text:c="112"/><text:span text:style-name="T4">Presidente</text:span></text:p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29T13:34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60" meta:character-count="14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