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f7e75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text-outline="false" style:text-line-through-style="none" style:font-name="Nimbus Roman No9 L" fo:font-size="12pt" fo:font-style="normal" fo:text-shadow="none" style:text-underline-style="none" fo:font-weight="bold" officeooo:rsid="01a7c686" officeooo:paragraph-rsid="0030607f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f7e75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441b4a" officeooo:paragraph-rsid="002f7e7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0c9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0c9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4543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40cd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071c142"/>
    </style:style>
    <style:style style:name="T26" style:family="text">
      <style:text-properties officeooo:rsid="0271f020"/>
    </style:style>
    <style:style style:name="T27" style:family="text">
      <style:text-properties officeooo:rsid="027044c0"/>
    </style:style>
    <style:style style:name="T28" style:family="text">
      <style:text-properties officeooo:rsid="002c534a"/>
    </style:style>
    <style:style style:name="T29" style:family="text">
      <style:text-properties officeooo:rsid="002f7e75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30607f"/>
    </style:style>
    <style:style style:name="T32" style:family="text">
      <style:text-properties officeooo:rsid="0032aa46"/>
    </style:style>
    <style:style style:name="T33" style:family="text">
      <style:text-properties officeooo:rsid="003369b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9">1.240</text:span>/201<text:span text:style-name="T4">5</text:span><text:tab/><text:tab/> <text:s text:c="37"/></text:p>
      <text:p text:style-name="P10">Novo Hamburgo, <text:span text:style-name="T32">6</text:span><text:span text:style-name="T5"> de </text:span><text:span text:style-name="T28">outubro</text:span><text:span text:style-name="T4"> de 2015</text:span>.</text:p>
      <text:p text:style-name="P16"/>
      <text:p text:style-name="P9"/>
      <text:p text:style-name="P24"><text:span text:style-name="T29">À Senhora</text:span></text:p>
      <text:p text:style-name="P25"><text:span text:style-name="T31">Michelle Marques Neves</text:span></text:p>
      <text:p text:style-name="P24"><text:span text:style-name="T29">Av. Pedro Adams Filho, 477 </text:span></text:p>
      <text:p text:style-name="P24"><text:span text:style-name="T29">Bairro Santo Afonso</text:span></text:p>
      <text:p text:style-name="P24"><text:span text:style-name="T29">Novo Hamburgo - RS</text:span></text:p>
      <text:p text:style-name="P26"><text:span text:style-name="T29">93420-175 </text:span></text:p>
      <text:p text:style-name="P11"/>
      <text:p text:style-name="P12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28"/>
      <text:p text:style-name="P17"><text:span text:style-name="T13">Senhor</text:span><text:span text:style-name="T33">a</text:span><text:span text:style-name="T14">:</text:span> </text:p>
      <text:p text:style-name="P17"/>
      <text:p text:style-name="P29"><text:span text:style-name="T15">É com satisfação que e</text:span><text:span text:style-name="T16">ncaminhamos cópia do Requerimento nº </text:span><text:span text:style-name="T21">1.520</text:span><text:span text:style-name="T16">/2015, de autoria do vereador </text:span><text:span text:style-name="T21">Cristiano Coller</text:span><text:span text:style-name="T18">,</text:span><text:span text:style-name="T16"> que </text:span><text:span text:style-name="T21">r</text:span><text:span text:style-name="T19">equer Voto de Congratulações</text:span><text:span text:style-name="T24"> pelo 1º lugar na eleição para Conselheiro Tutelar </text:span><text:span text:style-name="T23">de</text:span><text:span text:style-name="T24"> Novo Hamburgo.</text:span></text:p>
      <text:p text:style-name="P20"/>
      <text:p text:style-name="P19"><text:span text:style-name="T15">Na oportunidade, externamos congratulações</text:span><text:span text:style-name="T20">,</text:span><text:span text:style-name="T15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25"><text:s text:c="94"/>VILMAR EMILIO </text:span><text:span text:style-name="T26">H</text:span><text:span text:style-name="T25">EMING</text:span> <text:s text:c="131"/></text:p>
      <text:p text:style-name="P22"><text:s text:c="112"/><text:span text:style-name="T27">Presidente</text:span></text:p>
      <text:p text:style-name="P2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9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