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27a93" officeooo:paragraph-rsid="026d54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d5489" officeooo:paragraph-rsid="026d54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bold" officeooo:rsid="02646f51" officeooo:paragraph-rsid="026d548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710b3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710b3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f2f" officeooo:paragraph-rsid="02710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b6f2f" officeooo:paragraph-rsid="02710b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f2f" officeooo:paragraph-rsid="026b6f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f2f" officeooo:paragraph-rsid="02710b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710b3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f254d"/>
    </style:style>
    <style:style style:name="T4" style:family="text">
      <style:text-properties officeooo:rsid="021efc63"/>
    </style:style>
    <style:style style:name="T5" style:family="text">
      <style:text-properties officeooo:rsid="022137b7"/>
    </style:style>
    <style:style style:name="T6" style:family="text">
      <style:text-properties officeooo:rsid="023f1e7c"/>
    </style:style>
    <style:style style:name="T7" style:family="text">
      <style:text-properties officeooo:rsid="02514271"/>
    </style:style>
    <style:style style:name="T8" style:family="text">
      <style:text-properties officeooo:rsid="025c2356"/>
    </style:style>
    <style:style style:name="T9" style:family="text">
      <style:text-properties officeooo:rsid="0262435c"/>
    </style:style>
    <style:style style:name="T10" style:family="text">
      <style:text-properties officeooo:rsid="02646f51"/>
    </style:style>
    <style:style style:name="T11" style:family="text">
      <style:text-properties fo:font-weight="bold" officeooo:rsid="026d5489" style:font-weight-asian="bold" style:font-weight-complex="bold"/>
    </style:style>
    <style:style style:name="T12" style:family="text">
      <style:text-properties fo:font-weight="bold" officeooo:rsid="026dd8fc" style:font-weight-asian="bold" style:font-weight-complex="bold"/>
    </style:style>
    <style:style style:name="T13" style:family="text">
      <style:text-properties fo:font-weight="bold" officeooo:rsid="02710b3a" style:font-weight-asian="bold" style:font-weight-complex="bold"/>
    </style:style>
    <style:style style:name="T14" style:family="text">
      <style:text-properties officeooo:rsid="0266bb0a"/>
    </style:style>
    <style:style style:name="T15" style:family="text">
      <style:text-properties officeooo:rsid="026b6f2f"/>
    </style:style>
    <style:style style:name="T16" style:family="text">
      <style:text-properties officeooo:rsid="026d5489"/>
    </style:style>
    <style:style style:name="T17" style:family="text">
      <style:text-properties officeooo:rsid="02710b3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7">1</text:span><text:span text:style-name="T15">.</text:span><text:span text:style-name="T17">242</text:span>/201<text:span text:style-name="T17">5</text:span><text:tab/><text:tab/><text:tab/><text:tab/> <text:s text:c="13"/></text:p>
      <text:p text:style-name="P22">Novo Hamburgo,<text:span text:style-name="T8"> </text:span><text:span text:style-name="T17">5 <text:s/>de outubro</text:span><text:span text:style-name="T6"> de</text:span> 201<text:span text:style-name="T17">5</text:span>.</text:p>
      <text:p text:style-name="P15"/>
      <text:p text:style-name="P23"><text:span text:style-name="T17">Ao Senhor</text:span></text:p>
      <text:p text:style-name="P24"><text:span text:style-name="T17">Diovano Klein</text:span></text:p>
      <text:p text:style-name="P24"><text:span text:style-name="T17">Diretor Comercial </text:span></text:p>
      <text:p text:style-name="P23"><text:span text:style-name="T17">Empresa Comlines Tramontina</text:span></text:p>
      <text:p text:style-name="P23"><text:span text:style-name="T17">Rodovia BR-116, 2451 – Km 237</text:span></text:p>
      <text:p text:style-name="P16">NOVO HAMBURGO – RS</text:p>
      <text:p text:style-name="P25"/>
      <text:p text:style-name="P26"><text:span text:style-name="T17">Assunto:</text:span><text:span text:style-name="T13"> Sessão Solene para entrega do Título “Empresa Amiga do Idoso”.</text:span></text:p>
      <text:p text:style-name="P8"/>
      <text:p text:style-name="P8"/>
      <text:p text:style-name="P7"/>
      <text:p text:style-name="P7"/>
      <text:p text:style-name="P9"><text:span text:style-name="T17">Senhor Diretor</text:span><text:span text:style-name="T5">:</text:span> </text:p>
      <text:p text:style-name="P9"/>
      <text:p text:style-name="P11"><text:span text:style-name="T17">É com satisfação que informamos que </text:span><text:span text:style-name="T16">a </text:span><text:span text:style-name="T13">Comlines Tramontina</text:span><text:span text:style-name="T15"> </text:span><text:span text:style-name="T16"><text:s/>foi <text:s/>aprovada <text:s text:c="2"/>pela <text:s text:c="2"/>Comissão <text:s/>de Avaliação </text:span><text:span text:style-name="T17">para o recebimento d</text:span><text:span text:style-name="T16">o título de “Empresa Amiga do Idoso. ”.</text:span></text:p>
      <text:p text:style-name="P11"><text:span text:style-name="T16">O título será entregue em </text:span><text:span text:style-name="T11">Sessão Solene</text:span><text:span text:style-name="T16"> que ocorrerá no </text:span><text:span text:style-name="T11">dia </text:span><text:span text:style-name="T13">29</text:span><text:span text:style-name="T11"> de </text:span><text:span text:style-name="T13">outub</text:span><text:span text:style-name="T11">ro próximo, às </text:span><text:span text:style-name="T12">14h</text:span><text:span text:style-name="T13">30</text:span><text:span text:style-name="T11">, no Plenário da Câmara Municipal de Novo Hamburgo.</text:span></text:p>
      <text:p text:style-name="P12"/>
      <text:p text:style-name="P11">Dessa forma, parabenizamos <text:span text:style-name="T16">a empresa, pelos relevantes serviços prestados <text:s/>em benefício dos idosos.</text:span></text:p>
      <text:p text:style-name="P13"/>
      <text:p text:style-name="P10">Atenciosa<text:span text:style-name="T9">s saudações.</text:span></text:p>
      <text:p text:style-name="P9"><text:s text:c="21"/></text:p>
      <text:p text:style-name="P17"/>
      <text:p text:style-name="P18"/>
      <text:p text:style-name="P28"><text:span text:style-name="T17">VILMAR EMILIO HEMING</text:span></text:p>
      <text:p text:style-name="P20"><text:s text:c="17"/>Presidente</text:p>
      <text:p text:style-name="P19"/>
      <text:p text:style-name="P14"/>
      <text:p text:style-name="P14"/>
      <text:p text:style-name="P14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164cm" svg:height="1.656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23T16:31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84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