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627a93" officeooo:paragraph-rsid="026d54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bold" officeooo:rsid="02646f51" officeooo:paragraph-rsid="026d548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710b3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710b3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f2f" officeooo:paragraph-rsid="0271a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f2f" officeooo:paragraph-rsid="0271e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b6f2f" officeooo:paragraph-rsid="0271ee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f2f" officeooo:paragraph-rsid="026b6f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f2f" officeooo:paragraph-rsid="02710b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710b3a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627a93" officeooo:paragraph-rsid="0271ee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627a93" officeooo:paragraph-rsid="026d54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f254d"/>
    </style:style>
    <style:style style:name="T4" style:family="text">
      <style:text-properties officeooo:rsid="021efc63"/>
    </style:style>
    <style:style style:name="T5" style:family="text">
      <style:text-properties officeooo:rsid="022137b7"/>
    </style:style>
    <style:style style:name="T6" style:family="text">
      <style:text-properties officeooo:rsid="023f1e7c"/>
    </style:style>
    <style:style style:name="T7" style:family="text">
      <style:text-properties officeooo:rsid="02514271"/>
    </style:style>
    <style:style style:name="T8" style:family="text">
      <style:text-properties officeooo:rsid="025c2356"/>
    </style:style>
    <style:style style:name="T9" style:family="text">
      <style:text-properties officeooo:rsid="0262435c"/>
    </style:style>
    <style:style style:name="T10" style:family="text">
      <style:text-properties officeooo:rsid="02646f51"/>
    </style:style>
    <style:style style:name="T11" style:family="text">
      <style:text-properties fo:font-weight="bold" officeooo:rsid="026d5489" style:font-weight-asian="bold" style:font-weight-complex="bold"/>
    </style:style>
    <style:style style:name="T12" style:family="text">
      <style:text-properties fo:font-weight="bold" officeooo:rsid="026dd8fc" style:font-weight-asian="bold" style:font-weight-complex="bold"/>
    </style:style>
    <style:style style:name="T13" style:family="text">
      <style:text-properties fo:font-weight="bold" officeooo:rsid="02710b3a" style:font-weight-asian="bold" style:font-weight-complex="bold"/>
    </style:style>
    <style:style style:name="T14" style:family="text">
      <style:text-properties fo:font-weight="bold" officeooo:rsid="0271a411" style:font-weight-asian="bold" style:font-weight-complex="bold"/>
    </style:style>
    <style:style style:name="T15" style:family="text">
      <style:text-properties fo:font-weight="bold" officeooo:rsid="0271eeea" style:font-weight-asian="bold" style:font-weight-complex="bold"/>
    </style:style>
    <style:style style:name="T16" style:family="text">
      <style:text-properties officeooo:rsid="0266bb0a"/>
    </style:style>
    <style:style style:name="T17" style:family="text">
      <style:text-properties officeooo:rsid="026b6f2f"/>
    </style:style>
    <style:style style:name="T18" style:family="text">
      <style:text-properties officeooo:rsid="026d5489"/>
    </style:style>
    <style:style style:name="T19" style:family="text">
      <style:text-properties officeooo:rsid="02710b3a"/>
    </style:style>
    <style:style style:name="T20" style:family="text">
      <style:text-properties officeooo:rsid="0271a411"/>
    </style:style>
    <style:style style:name="T21" style:family="text">
      <style:text-properties officeooo:rsid="0271eee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7">1</text:span><text:span text:style-name="T17">.</text:span><text:span text:style-name="T19">24</text:span><text:span text:style-name="T21">3</text:span>/201<text:span text:style-name="T19">5</text:span><text:tab/><text:tab/><text:tab/><text:tab/> <text:s text:c="13"/></text:p>
      <text:p text:style-name="P21">Novo Hamburgo,<text:span text:style-name="T8"> </text:span><text:span text:style-name="T19">5 <text:s/>de outubro</text:span><text:span text:style-name="T6"> de</text:span> 201<text:span text:style-name="T19">5</text:span>.</text:p>
      <text:p text:style-name="P14"/>
      <text:p text:style-name="P23"><text:span text:style-name="T21">À Senhora</text:span></text:p>
      <text:p text:style-name="P24"><text:span text:style-name="T21">Mônica Lobl</text:span></text:p>
      <text:p text:style-name="P24"><text:span text:style-name="T21">Quality Language Course Idiomas Ltda.</text:span></text:p>
      <text:p text:style-name="P22"><text:span text:style-name="T20">Rua </text:span><text:span text:style-name="T21">General Osório, 943</text:span></text:p>
      <text:p text:style-name="P15">NOVO HAMBURGO – RS</text:p>
      <text:p text:style-name="P25"/>
      <text:p text:style-name="P26"><text:span text:style-name="T19">Assunto:</text:span><text:span text:style-name="T13"> Sessão Solene para entrega do Título “Empresa Amiga do Idoso”.</text:span></text:p>
      <text:p text:style-name="P8"/>
      <text:p text:style-name="P8"/>
      <text:p text:style-name="P7"/>
      <text:p text:style-name="P7"/>
      <text:p text:style-name="P9"><text:span text:style-name="T19">Senhor</text:span><text:span text:style-name="T21">a</text:span><text:span text:style-name="T5">:</text:span> </text:p>
      <text:p text:style-name="P9"/>
      <text:p text:style-name="P29"><text:span text:style-name="T19">É com satisfação que informamos que </text:span><text:span text:style-name="T15">a</text:span><text:span text:style-name="T17"> </text:span><text:span text:style-name="T15">Quality Language Course Idiomas Ltda.</text:span><text:span text:style-name="T18"> foi <text:s/>aprovad</text:span><text:span text:style-name="T21">a</text:span><text:span text:style-name="T18"> <text:s text:c="2"/>pela <text:s text:c="2"/>Comissão <text:s/>de Avaliação </text:span><text:span text:style-name="T19">para o recebimento d</text:span><text:span text:style-name="T18">o título de “Empresa Amiga do Idoso. ”.</text:span></text:p>
      <text:p text:style-name="P11"><text:span text:style-name="T18"/></text:p>
      <text:p text:style-name="P11"><text:span text:style-name="T18">O título será entregue em </text:span><text:span text:style-name="T11">Sessão Solene</text:span><text:span text:style-name="T18"> que ocorrerá no </text:span><text:span text:style-name="T11">dia </text:span><text:span text:style-name="T13">29</text:span><text:span text:style-name="T11"> de </text:span><text:span text:style-name="T13">outub</text:span><text:span text:style-name="T11">ro próximo, às </text:span><text:span text:style-name="T12">14h</text:span><text:span text:style-name="T13">30</text:span><text:span text:style-name="T11">, no Plenário da Câmara Municipal de Novo Hamburgo.</text:span></text:p>
      <text:p text:style-name="P11"/>
      <text:p text:style-name="P11">Dessa forma, parabenizamos <text:span text:style-name="T18">a empresa, pelos relevantes serviços prestados <text:s/>em benefício dos idosos.</text:span></text:p>
      <text:p text:style-name="P12"/>
      <text:p text:style-name="P10">Atenciosa<text:span text:style-name="T9">s saudações.</text:span></text:p>
      <text:p text:style-name="P9"><text:s text:c="21"/></text:p>
      <text:p text:style-name="P16"/>
      <text:p text:style-name="P17"/>
      <text:p text:style-name="P28"><text:span text:style-name="T19">VILMAR EMILIO HEMING</text:span></text:p>
      <text:p text:style-name="P19"><text:s text:c="17"/>Presidente</text:p>
      <text:p text:style-name="P18"/>
      <text:p text:style-name="P13"/>
      <text:p text:style-name="P13"/>
      <text:p text:style-name="P13"/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164cm" svg:height="1.656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5T17:19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84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